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Nicolaasloop, Brinkhoekweg 200 (zaaknummer 5969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int Nicolaasloop Zwolle vraagt een evenementenvergunning voor het houden van de Sint Nicolaasloop op <text:span text:style-name="nadrukvet">25 november 2018</text:span>, locatie <text:span text:style-name="nadrukvet">Brinkhoekweg 200, HTC terr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38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8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8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 Nicolaasloop, Brinkhoekweg 200 (zaaknummer 596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87</meta:user-defined>
    <meta:user-defined meta:name="OVERHEIDop.GmbID/DC.identifier">gmb-2018-181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14 506534</meta:user-defined>
    <meta:user-defined meta:name="OVERHEIDop.versieInformatie"/>
  </office:meta>
</office:document-meta>
</file>