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en asbestsanering van bedrijfspand, Nieuwstraat 1, 3134 E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sloop en asbestsanering van bedrijfspand </text:p>
            <text:p text:style-name="common-al">Met de adressering         :  Nieuwstraat 1, 3134 EP </text:p>
            <text:p text:style-name="common-al">Kenmerk                         :  OVXINR-5181</text:p>
            <text:p text:style-name="common-al">Type aanvraag                :  omgevingsvergunning regulier</text:p>
            <text:p text:style-name="common-al">Datum ontvangst            :  16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37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7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7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op en asbestsanering van bedrijfspand, Nieuwstraat 1, 3134 E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379</meta:user-defined>
    <meta:user-defined meta:name="OVERHEIDop.GmbID/DC.identifier">gmb-2018-181379</meta:user-defined>
    <meta:user-defined meta:name="OVERHEID.TaxonomieBeleidsagenda/OVERHEID.category">Ruimte en infrastructuur | Organisatie en beleid</meta:user-defined>
    <meta:user-defined meta:name="OVERHEIDop.referentienummer">OVXINR-5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EP 2b</meta:user-defined>
    <meta:user-defined meta:name="OVERHEIDop.woonplaats">Vlaarding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76 435872</meta:user-defined>
    <meta:user-defined meta:name="OVERHEIDop.versieInformatie"/>
  </office:meta>
</office:document-meta>
</file>