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khofweg 18 in Steenderen, het restaurer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0 augustus 2018 heeft de gemeente Bronckhorst een besluit genomen op de aanvraag voor een omgevingsvergunning. De aanvraag is geregistreerd onder kenmerk SXO56266406. De aanvraag gaat over het restaureren en verbouwen van een woning aan de Kerkhofweg 18 in Steenderen. De bezwaartermijn start op 22 augustus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Slopen: het slopen, verstoren, verplaatsten of in enig opzicht wijzigen of gebruiken van een beschermd monument (Wabo, art 2.1, lid 1 onder f en/of h of Wabo art 2.2, lid 1 onder b en/of c)</text:p>
              </text:list-item>
              <text:list-item text:style-override="id1-3-2-1-1-3-3">
                <text:number>•</text:number>
                <text:p text:style-name="al">Monument: slopen, verplaatsen, wijzigen of herstellen van een beschermd monument (Wabo, art 2.1, lid 1 onder f of art 2.2, lid 1 onder b)</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137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37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37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rkhofweg 18 in Steenderen, het restaureren en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374</meta:user-defined>
    <meta:user-defined meta:name="OVERHEIDop.GmbID/DC.identifier">gmb-2018-181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meta:user-defined>
    <meta:user-defined meta:name="OVERHEID.PostcodeHuisnummer/OVERHEIDop.postcodeHuisnummer">7221AE 1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1628KM01A_pdf|exb-2018-51829</meta:user-defined>
    <meta:user-defined meta:name="OVERHEIDop.externeBijlage">1628BE601A_pdf|exb-2018-51830</meta:user-defined>
    <meta:user-defined meta:name="OVERHEIDop.externeBijlage">1628BE500-1A_t-m_531_pdf|exb-2018-51831</meta:user-defined>
    <meta:user-defined meta:name="OVERHEIDop.externeBijlage">1628BE602A_pdf|exb-2018-51832</meta:user-defined>
    <meta:user-defined meta:name="OVERHEIDop.externeBijlage">Aanvraagformulier (publiceerbare versie)|exb-2018-51833</meta:user-defined>
    <meta:user-defined meta:name="OVERHEIDop.externeBijlage">1628OV201E-met_stempel_dd_15-08-2018_pdf|exb-2018-51834</meta:user-defined>
    <meta:user-defined meta:name="OVERHEIDop.externeBijlage">vergunning|exb-2018-51835</meta:user-defined>
    <meta:user-defined meta:name="OVERHEID.EPSG28992/DC.spatial">209666 453083</meta:user-defined>
    <meta:user-defined meta:name="OVERHEID.EPSG28992/DC.spatial">209675.52 453065.39</meta:user-defined>
    <meta:user-defined meta:name="OVERHEIDop.versieInformatie"/>
  </office:meta>
</office:document-meta>
</file>