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en herplanten van drie bomen en het verplanten van zes bomen vanwege nieuwbouw, Grasveld tussen Zenobiagang en de Nathaliega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asveld tussen Zenobiagang en de Nathaliegang, Zoetermeer, kappen en herplanten van drie bomen en het verplanten van zes bomen vanwege nieuwbouw, WB20180437 (verzonden d.d. 16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6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en herplanten van drie bomen en het verplanten van zes bomen vanwege nieuwbouw, Grasveld tussen Zenobiagang en de Nathalie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64</meta:user-defined>
    <meta:user-defined meta:name="OVERHEIDop.GmbID/DC.identifier">gmb-2018-181364</meta:user-defined>
    <meta:user-defined meta:name="OVERHEID.TaxonomieBeleidsagenda/OVERHEID.category">Natuur en milieu | Organisatie en beleid</meta:user-defined>
    <meta:user-defined meta:name="OVERHEIDop.referentienummer">WB2018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Zenobiagang</meta:user-defined>
    <meta:user-defined meta:name="OVERHEIDop.straatnaam">Nathalie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88 450651</meta:user-defined>
    <meta:user-defined meta:name="OVERHEID.EPSG28992/DC.spatial">92635 450897</meta:user-defined>
    <meta:user-defined meta:name="OVERHEIDop.versieInformatie"/>
  </office:meta>
</office:document-meta>
</file>