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bebouwing Meidoornstraat 12, Meidoornstraat 12, 3135 T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slopen van de bebouwing Meidoornstraat 12 </text:p>
            <text:p text:style-name="common-al">Met de adressering         :  Meidoornstraat 12, 3135 TT </text:p>
            <text:p text:style-name="common-al">Kenmerk                         :  OVXINR-5221</text:p>
            <text:p text:style-name="common-al">Type aanvraag                :  omgevingsvergunning regulier</text:p>
            <text:p text:style-name="common-al">Datum ontvangst            :  7 augustus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363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6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6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bebouwing Meidoornstraat 12, Meidoornstraat 12, 3135 T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1363</meta:user-defined>
    <meta:user-defined meta:name="OVERHEIDop.GmbID/DC.identifier">gmb-2018-181363</meta:user-defined>
    <meta:user-defined meta:name="OVERHEID.TaxonomieBeleidsagenda/OVERHEID.category">Ruimte en infrastructuur | Organisatie en beleid</meta:user-defined>
    <meta:user-defined meta:name="OVERHEIDop.referentienummer">OVXINR-5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TT 12</meta:user-defined>
    <meta:user-defined meta:name="OVERHEIDop.woonplaats">Vlaardingen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228 437183</meta:user-defined>
    <meta:user-defined meta:name="OVERHEIDop.versieInformatie"/>
  </office:meta>
</office:document-meta>
</file>