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Soestdijkerstraatweg 129 (bouwen tijdelijke sport accommodatie ); 481130; 13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36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6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29 (bouwen tijdelijke sport accommodatie ); 481130; 13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62</meta:user-defined>
    <meta:user-defined meta:name="OVERHEIDop.GmbID/DC.identifier">gmb-2018-181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X 129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73 469330</meta:user-defined>
    <meta:user-defined meta:name="OVERHEIDop.versieInformatie"/>
  </office:meta>
</office:document-meta>
</file>