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en dakkapel, Van Schaluynhofstraat 21, 6269 D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een nieuwe dakkapel aan de achterkant van de woning, gelegen op het perceel <text:span text:style-name="nadrukvet">Van Schaluynhofstraat 21, 6269 DC  Margraten </text:span>(ontvangen d.d. 20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3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36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eren dakkapel, Van Schaluynhofstraat 21, 6269 DC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61</meta:user-defined>
    <meta:user-defined meta:name="OVERHEIDop.GmbID/DC.identifier">gmb-2018-181361</meta:user-defined>
    <meta:user-defined meta:name="OVERHEID.TaxonomieBeleidsagenda/OVERHEID.category">Ruimte en infrastructuur | Organisatie en beleid</meta:user-defined>
    <meta:user-defined meta:name="OVERHEIDop.referentienummer">Z-HZ_WABO-2018-003238</meta:user-defined>
    <meta:user-defined meta:name="DCTERMS.abstract">het legaliseren van een nieuwe dakkapel aan de achte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DC 21</meta:user-defined>
    <meta:user-defined meta:name="OVERHEIDop.woonplaats">Margraten</meta:user-defined>
    <meta:user-defined meta:name="OVERHEIDop.straatnaam">Van Schaluynho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808 314623</meta:user-defined>
    <meta:user-defined meta:name="OVERHEIDop.versieInformatie"/>
  </office:meta>
</office:document-meta>
</file>