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St. Michiels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is vergunning ex. artikel 3 van de Drank- en Horecawet verleend aan de heer J.J.F.W. van de Griendt voor het uitoefenen van het horecabedrijf gevestigd op het perceel St. Michielsstraat 2 te Sint-Michielsgestel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3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St. Michiels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36</meta:user-defined>
    <meta:user-defined meta:name="OVERHEIDop.GmbID/DC.identifier">gmb-2018-18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M 2</meta:user-defined>
    <meta:user-defined meta:name="OVERHEIDop.woonplaats">Sint-Michielsgestel</meta:user-defined>
    <meta:user-defined meta:name="OVERHEIDop.straatnaam">St. Michiels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85 406425</meta:user-defined>
    <meta:user-defined meta:name="OVERHEIDop.versieInformatie"/>
  </office:meta>
</office:document-meta>
</file>