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hogen van het dak, De Ruyterstraat 8, 2712 X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Ruyterstraat 8, 2712 XS Zoetermeer, ophogen van het dak, WB20180323 (verzonden d.d. 13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5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hogen van het dak, De Ruyterstraat 8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57</meta:user-defined>
    <meta:user-defined meta:name="OVERHEIDop.GmbID/DC.identifier">gmb-2018-181357</meta:user-defined>
    <meta:user-defined meta:name="OVERHEID.TaxonomieBeleidsagenda/OVERHEID.category">Huisvesting | Organisatie en beleid</meta:user-defined>
    <meta:user-defined meta:name="OVERHEIDop.referentienummer">WB2018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8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73 451895</meta:user-defined>
    <meta:user-defined meta:name="OVERHEIDop.versieInformatie"/>
  </office:meta>
</office:document-meta>
</file>