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voor een vergunningmet zaaknummer Z/18/041253 / 18SZ0807 voor op locatie De Nieuweling 5 te Duiven. De evenementenvergunning is toegekend.</text:p>
            <text:p text:style-name="common-al">Het evenement wordt gehouden op 9 september 2018 van 12.30 uur tot 22.00 uur. De opbouwperiode vindt plaats vanaf 08.00 uur op diezelfde dag. De afbouwperiode vindt plaats na het evenement tot uiterlijk 23.00 uur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29 augustus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53</meta:user-defined>
    <meta:user-defined meta:name="OVERHEIDop.GmbID/DC.identifier">gmb-2018-18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86.11 439661.7</meta:user-defined>
    <meta:user-defined meta:name="OVERHEIDop.versieInformatie"/>
  </office:meta>
</office:document-meta>
</file>