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ten behoeve van drie appartementen, Nijenoord 1 te Utrecht,  HZ_WABO-18-22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jenoord 1 te Utrecht</text:p>
            <text:p text:style-name="common-al">HZ_WABO-18-22932</text:p>
            <text:p text:style-name="common-al">Toelichting: het bouwen van een dakopbouw ten behoeve van drie appartement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1349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4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4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dakopbouw ten behoeve van drie appartementen, Nijenoord 1 te Utrecht,  HZ_WABO-18-229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349</meta:user-defined>
    <meta:user-defined meta:name="OVERHEIDop.GmbID/DC.identifier">gmb-2018-181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2AS 1</meta:user-defined>
    <meta:user-defined meta:name="OVERHEID.PostcodeHuisnummer/OVERHEIDop.postcodeHuisnummer">3552AS 361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711.08 457299.68</meta:user-defined>
    <meta:user-defined meta:name="OVERHEID.EPSG28992/DC.spatial">135743.35 457296.32</meta:user-defined>
    <meta:user-defined meta:name="OVERHEIDop.versieInformatie"/>
  </office:meta>
</office:document-meta>
</file>