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handelen in strijd met regels ruimtelijke ordening voor het organiseren van een kamp, Achterweg 21, 2716 N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chterweg 21, 2716 NP Zoetermeer, tijdelijk handelen in strijd met regels ruimtelijke ordening voor het organiseren van een kamp, WB20180525 (verzonden d.d. 17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34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4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4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handelen in strijd met regels ruimtelijke ordening voor het organiseren van een kamp, Achterweg 21, 2716 N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347</meta:user-defined>
    <meta:user-defined meta:name="OVERHEIDop.GmbID/DC.identifier">gmb-2018-181347</meta:user-defined>
    <meta:user-defined meta:name="OVERHEID.TaxonomieBeleidsagenda/OVERHEID.category">Ruimte en infrastructuur | Organisatie en beleid</meta:user-defined>
    <meta:user-defined meta:name="OVERHEIDop.referentienummer">WB20180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P</meta:user-defined>
    <meta:user-defined meta:name="OVERHEIDop.woonplaats">Zoetermeer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854 453612</meta:user-defined>
    <meta:user-defined meta:name="OVERHEIDop.versieInformatie"/>
  </office:meta>
</office:document-meta>
</file>