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8, 5382 JS, Vinkel, het verbouwen aan hoofdgebouw, uitbreiding benedenverdieping met behoud van natuurlijk karakter van de omgev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48, 5382 JS, Vinkel, het verbouwen aan hoofdgebouw, uitbreiding benedenverdieping met behoud van natuurlijk karakter van de omgeving, bouwen, WB00043717, 1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34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4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4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48, 5382 JS, Vinkel, het verbouwen aan hoofdgebouw, uitbreiding benedenverdieping met behoud van natuurlijk karakter van de omgev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340</meta:user-defined>
    <meta:user-defined meta:name="OVERHEIDop.GmbID/DC.identifier">gmb-2018-181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48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07 413144</meta:user-defined>
    <meta:user-defined meta:name="OVERHEIDop.versieInformatie"/>
  </office:meta>
</office:document-meta>
</file>