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bekendmaking verlenging Stimuleringsregeling collectieve investeringen woningvoorraad Apeldoorn 2014-2015 en bekendmaking subsidieplafond Stimuleringsregeling collectieve investeringen woningvoorraad Apeldoorn 2014-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Apeldoorn, gelet op de Verordening stimuleringsregeling Apeldoorn 2010 en de stimuleringsregeling collectieve investeringen woningvoorraad Apeldoorn  2014-2015</text:p>
            <text:p text:style-name="tussenkopcur">
            <text:span text:style-name="nadrukvet">
              <text:span text:style-name="nadrukondlijn">Besluit:</text:span>
            </text:span>
          </text:p>
            <text:list text:style-name="id1-3-2-1-1-3">
              <text:list-item text:style-override="id1-3-2-1-1-3-1">
                <text:number>-</text:number>
                <text:p text:style-name="al">De Stimuleringsregeling  collectieve investeringen woningvoorraad Apeldoorn 2014-2015 verlengen tot  1 april 2018. </text:p>
              </text:list-item>
              <text:list-item text:style-override="id1-3-2-1-1-3-2">
                <text:number>-</text:number>
                <text:p text:style-name="al">Uit het revolverend fonds als bedoeld in de Verordening Stimuleringsleningen Apeldoorn 2010 voor het jaar 2018, € 2,4 miljoen beschikbaar stellen voor de Stimuleringsregeling collectieve investeringen woningvoorraad Apeldoorn 2014-2015. Dit is tevens het subsidieplafond voor het jaar 2018.</text:p>
              </text:list-item>
              <text:list-item text:style-override="id1-3-2-1-1-3-3">
                <text:number>-</text:number>
                <text:p text:style-name="al">Uit het revolverend fonds als bedoeld in de Verordening Stimuleringsregeling Apeldoorn 2010 voor het jaar 2017, voorlopig € 600.000  reserveren voor het geval er dit jaar een blijverslening komt. Hiermee is het budget voor 2018 uitgeput.</text:p>
              </text:list-item>
            </text:list>
            <text:p text:style-name="common-al">
            <text:span text:style-name="nadrukcur">Wijze van verdeling</text:span>
          </text:p>
            <text:p text:style-name="common-al">De verdeling vindt plaats conform de in de subsidieregeling vastgestelde wijze van verdeling.</text:p>
            <text:p text:style-name="last-al">Aldus vastgesteld door het college van B&amp;W, d.d. 27 dec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133</text:span><text:line-break/><text:date style:data-style-name="dag" text:fixed="true" text:date-value="2018-01-29"/><text:line-break/><text:date style:data-style-name="jaar" text:fixed="true" text:date-value="2018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33</text:span><text:date style:data-style-name="nicedate" text:fixed="true" text:date-value="2018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33</text:span><text:date style:data-style-name="nicedate" text:fixed="true" text:date-value="2018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bekendmaking verlenging Stimuleringsregeling collectieve investeringen woningvoorraad Apeldoorn 2014-2015 en bekendmaking subsidieplafond Stimuleringsregeling collectieve investeringen woningvoorraad Apeldoorn 2014-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9</meta:user-defined>
    <meta:user-defined meta:name="OVERHEIDop.publicationIssue">18133</meta:user-defined>
    <meta:user-defined meta:name="OVERHEIDop.GmbID/DC.identifier">gmb-2018-18133</meta:user-defined>
    <meta:user-defined meta:name="OVERHEID.TaxonomieBeleidsagenda/OVERHEID.category">Ruimte en infrastructuur | Organisatie en beleid</meta:user-defined>
    <meta:user-defined meta:name="OVERHEID.Gemeente/DC.spatial">Apeldoor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gvop.Informatietype/DC.type">Overige overheidsinformatie</meta:user-defined>
    <meta:user-defined meta:name="OVERHEID.Gemeente/OVERHEID.authority">Apeldoorn</meta:user-defined>
    <meta:user-defined meta:name="OVERHEID.Gemeente/DCTERMS.publisher">Apeldoorn</meta:user-defined>
    <meta:user-defined meta:name="OVERHEIDop.versieInformatie"/>
  </office:meta>
</office:document-meta>
</file>