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18, Korte Bedde 11, Alphen</text:span>
          </text:p>
            <text:p text:style-name="common-al">bouw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32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2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2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328</meta:user-defined>
    <meta:user-defined meta:name="OVERHEIDop.GmbID/DC.identifier">gmb-2018-181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WE 15</meta:user-defined>
    <meta:user-defined meta:name="OVERHEIDop.woonplaats">Alphen</meta:user-defined>
    <meta:user-defined meta:name="OVERHEIDop.straatnaam">Korte Bedd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20 387672</meta:user-defined>
    <meta:user-defined meta:name="OVERHEIDop.versieInformatie"/>
  </office:meta>
</office:document-meta>
</file>