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Sellekamp 51 en Meddos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Sellekamp 51 en Meddosestraat 36, zaaknummer 161522</text:p>
            <text:p text:style-name="common-al">Voor: plaatsen zonnepanelen, datum ontvangst 17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3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Sellekamp 51 en Meddos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1326</meta:user-defined>
    <meta:user-defined meta:name="OVERHEIDop.GmbID/DC.identifier">gmb-2018-18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W 51</meta:user-defined>
    <meta:user-defined meta:name="OVERHEIDop.woonplaats">Winterswijk</meta:user-defined>
    <meta:user-defined meta:name="OVERHEIDop.straatnaam">Selle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51 443649</meta:user-defined>
    <meta:user-defined meta:name="OVERHEIDop.versieInformatie"/>
  </office:meta>
</office:document-meta>
</file>