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woonlaag, Amaliastraat 49 te Utrecht, HZ_WABO-18-2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liastraat 49 te Utrecht</text:span>
          </text:p>
            <text:p text:style-name="common-al">HZ_WABO-18-27267</text:p>
            <text:p text:style-name="common-al">Toelichting: het bouwen van een extra woonlaag</text:p>
            <text:p text:style-name="common-al">Datum ontvangst aanvraag: 20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3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extra woonlaag, Amaliastraat 49 te Utrecht, HZ_WABO-18-27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25</meta:user-defined>
    <meta:user-defined meta:name="OVERHEIDop.GmbID/DC.identifier">gmb-2018-18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AT 4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1822</meta:user-defined>
    <meta:user-defined meta:name="OVERHEID.EPSG28992/DC.spatial">136583.69 454270.28</meta:user-defined>
    <meta:user-defined meta:name="OVERHEIDop.versieInformatie"/>
  </office:meta>
</office:document-meta>
</file>