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100 jarig jubileum Harmonie Wilhelmin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2 januari 2018</text:p>
            <text:p text:style-name="common-al">Aan de Stichting Harmonie Wilhelmina Den Dungen is vergunning verleend voor het organiseren van het evenement” Jubileum feest, in de Jacoba hallen aan de Hooidonksestraat 10 te Den Dungen op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rijdag 27 april 2018 van 11.00 tot 01.00 uur;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Zaterdag 28 april 2018 2018 van 14.00 uur tot 02.00 uur;</text:span>
              </text:p>
              </text:list-item>
              <text:list-item text:style-override="id1-3-2-1-1-3-3">
                <text:number>•</text:number>
                <text:p text:style-name="al">
                <text:span text:style-name="nadrukvet">Zondag 29 april 2018 van 13.00 uur tot 17.00 uur</text:span>
              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En er is ontheffing verleend voor het geluid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3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100 jarig jubileum Harmonie Wilhelmin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32</meta:user-defined>
    <meta:user-defined meta:name="OVERHEIDop.GmbID/DC.identifier">gmb-2018-18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V 8</meta:user-defined>
    <meta:user-defined meta:name="OVERHEIDop.woonplaats">Den Dungen</meta:user-defined>
    <meta:user-defined meta:name="OVERHEIDop.straatnaam">Hooi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568 409075</meta:user-defined>
    <meta:user-defined meta:name="OVERHEIDop.versieInformatie"/>
  </office:meta>
</office:document-meta>
</file>