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2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attenbergweg 2-24, zaaknummer 161533</text:p>
            <text:p text:style-name="common-al">Voor: kappen 1 douglas, datum ontvangst 20-08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130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0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0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2-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1309</meta:user-defined>
    <meta:user-defined meta:name="OVERHEIDop.GmbID/DC.identifier">gmb-2018-181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2 24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726 445277</meta:user-defined>
    <meta:user-defined meta:name="OVERHEIDop.versieInformatie"/>
  </office:meta>
</office:document-meta>
</file>