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Gijsbrecht van Amstelstraat 182 (plaatsen aircounit        ); 482310; 19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82 (plaatsen aircounit        ); 482310; 19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07</meta:user-defined>
    <meta:user-defined meta:name="OVERHEIDop.GmbID/DC.identifier">gmb-2018-18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D 182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8 469755</meta:user-defined>
    <meta:user-defined meta:name="OVERHEIDop.versieInformatie"/>
  </office:meta>
</office:document-meta>
</file>