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de Wittstraat 14 A (kappen 3 bomen); 481654; 14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30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0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0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de Wittstraat 14 A (kappen 3 bomen); 481654; 14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05</meta:user-defined>
    <meta:user-defined meta:name="OVERHEIDop.GmbID/DC.identifier">gmb-2018-181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W 14</meta:user-defined>
    <meta:user-defined meta:name="OVERHEIDop.woonplaats">Hilversum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24 469597</meta:user-defined>
    <meta:user-defined meta:name="OVERHEIDop.versieInformatie"/>
  </office:meta>
</office:document-meta>
</file>