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mtb challenge op 2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13</text:p>
            <text:p text:style-name="common-al">Meldingsdatum: 11 juli 2018</text:p>
            <text:p text:style-name="common-al">Omschrijving: de gemeente Bergeijk, organiseren van een mtb challenge op 20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130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mtb challenge op 2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01</meta:user-defined>
    <meta:user-defined meta:name="OVERHEIDop.GmbID/DC.identifier">gmb-2018-181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