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0-3">
      <text:list-level-style-bullet text:bullet-char="-" text:level="1">
        <style:list-level-properties text:min-label-width="10mm"/>
      </text:list-level-style-bullet>
    </text:list-style>
    <text:list-style style:name="id1-3-2-2-1-15-10-3-1">
      <text:list-level-style-bullet text:bullet-char="-" text:level="1">
        <style:list-level-properties text:min-label-width="10mm"/>
      </text:list-level-style-bullet>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ilver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De raad van de gemeente Hilversum,</text:p>
            <text:p text:style-name="common-al">Gelezen het voorstel van burgemeester en wethouders d.d. 17 oktober 2018;</text:p>
            <text:p text:style-name="common-al">gelet op de artikelen 2.1.3, 2.1.4, [eerste, tweede,] derde en zevende lid, [2.1.5, eerste lid,] 2.1.6, [2.1.7, 2.3.6, vierde lid,] en 2.6.6, eerste lid, van de Wet maatschappelijke ondersteuning 2015;</text:p>
            <text:p text:style-name="common-al">gezien het advies van de commissie samenleving;</text:p>
            <text:p text:style-name="common-al">overwegende dat burgers een eigen verantwoordelijkheid dragen voor de wijze waarop zij hun leven inrichten en deelnemen aan het maatschappelijk leven; </text:p>
            <text:p text:style-name="common-al">dat van burgers verwacht mag worden dat zij elkaar daarin naar vermogen bijstaan; </text:p>
            <text:p text:style-name="common-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common-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common-al">besluit:</text:p>
            <text:p text:style-name="common-al">vast te stellen de; </text:p>
            <text:p text:style-name="common-al">Verordening maatschappelijke ondersteuning Hilversum 2018</text:p>
            <text:p text:style-name="common-al">Artikel 1. Begripsbepalingen</text:p>
            <text:p text:style-name="common-al">In deze verordening en de daarop berustende bepalingen wordt in aanvulling op het bepaalde in artikel 1.1.1 van de wet verstaan onder:</text:p>
            <text:list text:style-name="id1-3-2-2-1-15">
              <text:list-item text:style-override="id1-3-2-2-1-15-1">
                <text:number>a.</text:number>
                <text:p text:style-name="al">algemeen gebruikelijke voorziening: een voorziening die in de reguliere handel verkrijgbaar is, en die niet speciaal voor mensen met een beperking bedoeld is, niet aanzienlijk duurder is dan vergelijkbare producten met hetzelfde doel en past bij het naar geldende maatschappelijke normen gangbare gebruiks- dan wel bestedingspatroon van een persoon als de aanvraag behorend;</text:p>
              </text:list-item>
              <text:list-item text:style-override="id1-3-2-2-1-15-2">
                <text:number>b.</text:number>
                <text:p text:style-name="al">bijdrage: een bijdrage in de kosten van een voorziening als bedoeld in artikel 2.1.4 Wmo 2015;</text:p>
              </text:list-item>
              <text:list-item text:style-override="id1-3-2-2-1-15-3">
                <text:number>c.</text:number>
                <text:p text:style-name="al">huisgenoot: iedere persoon met wie de cliënt duurzaam gemeenschappelijk een woning bewoont;</text:p>
              </text:list-item>
              <text:list-item text:style-override="id1-3-2-2-1-15-4">
                <text:number>d.</text:number>
                <text:p text:style-name="al">informele zorg: mantelzorg en vrijwilligerszorg zijn vormen van informele zorg;</text:p>
              </text:list-item>
              <text:list-item text:style-override="id1-3-2-2-1-15-5">
                <text:number>e.</text:number>
                <text:p text:style-name="al">instelling: organisatie die een voorziening voor beschermd wonen of opvang biedt met een subsidie op grond van de Algemene subsidieverordening van de gemeente dan wel in opdracht van de gemeente door middel van aanbesteding en inkoop;</text:p>
              </text:list-item>
              <text:list-item text:style-override="id1-3-2-2-1-15-6">
                <text:number>f.</text:number>
                <text:p text:style-name="al">kostprijs: de prijs waarvoor de gemeente de voorziening heeft ingekocht bij de aanbieder of leverancier met daarin begrepen eventuele onderhoudskosten;</text:p>
              </text:list-item>
              <text:list-item text:style-override="id1-3-2-2-1-15-7">
                <text:number>g.</text:number>
                <text:p text:style-name="al">leefeenheid: een eenheid bestaande uit samenwonende personen die al dan niet samen met één of meer ongehuwde minderjarige personen duurzaam een huishouden voert;</text:p>
              </text:list-item>
              <text:list-item text:style-override="id1-3-2-2-1-15-8">
                <text:number>h.</text:number>
                <text:p text:style-name="al">maatwerkvoorziening in natura: een voorziening, in de vorm van goederen in bruikleen, goederen in eigendom, als persoonlijke dienstverlening of ondersteuning, beschermd wonen of opvang;</text:p>
              </text:list-item>
              <text:list-item text:style-override="id1-3-2-2-1-15-9">
                <text:number>i.</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15-10">
                <text:number>j.</text:number>
                <text:p text:style-name="al">professionele maatschappelijke ondersteuning:</text:p>
                <text:list text:style-name="id1-3-2-2-1-15-10-3">
                  <text:list-item text:style-override="id1-3-2-2-1-15-10-3-1">
                    <text:number>-</text:number>
                    <text:p text:style-name="al">ondersteuning beroepsmatig verleend door een persoon:</text:p>
                  </text:list-item>
                </text:list>
              </text:list-item>
            </text:list>
            <text:p text:style-name="common-al">o	die de opleidings- en beroepskwalificaties heeft om de betreffende hulp en zorg beroepsmatig te mogen verlenen, en die</text:p>
            <text:p text:style-name="common-al">o	geen deel uitmaakt van het sociale netwerk van de cliënt; of</text:p>
            <text:p text:style-name="common-al">-ondersteuning niet-beroepsmatig verleend door een persoon die:</text:p>
            <text:p text:style-name="common-al">o	de opleidings- en beroepskwalificaties heeft om de betreffende hulp en zorg beroepsmatig te mogen verlenen </text:p>
            <text:p text:style-name="common-al">o	die deel uitmaakt van het sociale netwerk van de cliënt, en </text:p>
            <text:p text:style-name="common-al">o	die deze hulp en zorg niet verleent als gebruikelijke hulp zoals gedefinieerd in artikel 1.1.1. van de Wet maatschappelijke ondersteuning 2015;</text:p>
            <text:list text:style-name="id1-3-2-2-1-22">
              <text:list-item text:style-override="id1-3-2-2-1-22-1">
                <text:number>k.</text:number>
                <text:p text:style-name="al">niet-professionele maatschappelijke ondersteuning:</text:p>
                <text:list text:style-name="id1-3-2-2-1-22-1-3">
                  <text:list-item text:style-override="id1-3-2-2-1-22-1-3-1">
                    <text:number>-</text:number>
                    <text:p text:style-name="al">ondersteuning verleend door een persoon die deel uitmaakt van het sociale netwerk van de cliënt, waarbij</text:p>
                  </text:list-item>
                  <text:list-item text:style-override="id1-3-2-2-1-22-1-3-2">
                    <text:number>-</text:number>
                    <text:p text:style-name="al">de persoon die de hulp en ondersteuning verleent niet beschikt over de opleidings- en beroepskwalificaties om de betreffende hulp en zorg beroepsmatig te mogen verlenen; en</text:p>
                  </text:list-item>
                  <text:list-item text:style-override="id1-3-2-2-1-22-1-3-3">
                    <text:number>-</text:number>
                    <text:p text:style-name="al">geen sprake is van gebruikelijke hulp zoals gedefinieerd in artikel 1.1.1. van de Wet maatschappelijke ondersteuning 2015.</text:p>
                  </text:list-item>
                </text:list>
              </text:list-item>
              <text:list-item text:style-override="id1-3-2-2-1-22-2">
                <text:number>l.</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3">
                <text:number>m.</text:number>
                <text:p text:style-name="al">pgb: persoonsgebonden budget als bedoeld in artikel 1.1.1 van de wet;</text:p>
              </text:list-item>
              <text:list-item text:style-override="id1-3-2-2-1-22-4">
                <text:number>n.</text:number>
                <text:p text:style-name="al">uitvoeringsbesluit: Uitvoeringsbesluit Wmo 2015;</text:p>
              </text:list-item>
              <text:list-item text:style-override="id1-3-2-2-1-22-5">
                <text:number>o.</text:number>
                <text:p text:style-name="al">woonvoorziening: elke voorziening die verband houdt met een maatregel die gericht is op het opheffen of verminderen van beperkingen die een cliënt bij het normale gebruik van zijn woonruimte ondervindt;</text:p>
              </text:list-item>
              <text:list-item text:style-override="id1-3-2-2-1-22-6">
                <text:number>p.</text:number>
                <text:p text:style-name="al">vervoersvoorzieningen: een voorziening die gericht is op het opheffen of verminderen van beperkingen die een persoon met beperkingen bij het vervoer buitenshuis ondervindt;</text:p>
              </text:list-item>
              <text:list-item text:style-override="id1-3-2-2-1-22-7">
                <text:number>q.</text:number>
                <text:p text:style-name="al">Wet: Wet maatschappelijke ondersteuning 2015.</text:p>
              </text:list-item>
            </text:list>
            <text:p text:style-name="common-al">Artikel 2. Melding hulpvraag</text:p>
            <text:list text:style-name="id1-3-2-2-1-24">
              <text:list-item text:style-override="id1-3-2-2-1-24-1">
                <text:number>1.</text:number>
                <text:p text:style-name="al">Een hulpvraag kan door of namens een cliënt vormvrij bij het college worden gemeld;</text:p>
              </text:list-item>
              <text:list-item text:style-override="id1-3-2-2-1-24-2">
                <text:number>2.</text:number>
                <text:p text:style-name="al">Het college bevestigt de ontvangst van een melding en maakt zo spoedig mogelijk een afspraak voor een gesprek;</text:p>
              </text:list-item>
              <text:list-item text:style-override="id1-3-2-2-1-24-3">
                <text:number>3.</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1-24-4">
                <text:number>4.</text:number>
                <text:p text:style-name="al">In spoedeisende gevallen als bedoeld in artikel 2.3.3 van de wet treft het college na de melding onverwijld een tijdelijke maatwerkvoorziening in afwachting van de uitkomst van het onderzoek;</text:p>
              </text:list-item>
            </text:list>
            <text:p text:style-name="common-al">Artikel 3. Clientondersteuning</text:p>
            <text:list text:style-name="id1-3-2-2-1-26">
              <text:list-item text:style-override="id1-3-2-2-1-26-1">
                <text:number>1.</text:number>
                <text:p text:style-name="al">Het college zorgt ervoor dat ingezetenen een beroep kunnen doen op onafhankelijke, deskundige, vindbare en kosteloze cliëntondersteuning, waarbij het belang van de cliënt het uitgangspunt is;</text:p>
              </text:list-item>
              <text:list-item text:style-override="id1-3-2-2-1-26-2">
                <text:number>2.</text:number>
                <text:p text:style-name="al">Het college wijst de cliënt en zijn mantelzorger voor het onderzoek, bedoeld in artikel 2.3.2, eerste lid, van de wet, op de mogelijkheid gebruik te maken van gratis cliëntondersteuning;</text:p>
              </text:list-item>
            </text:list>
            <text:p text:style-name="common-al">Artikel 4.  Het onderzoek</text:p>
            <text:list text:style-name="id1-3-2-2-1-28">
              <text:list-item text:style-override="id1-3-2-2-1-28-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1-28-2">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1-28-3">
                <text:number>3.</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1-28-4">
                <text:number>4.</text:number>
                <text:p text:style-name="al">Als de cliënt genoegzaam bekend is bij de gemeente, kan het college in overeenstemming met de cliënt afzien van een vooronderzoek als bedoeld in het tweede en derde lid;</text:p>
              </text:list-item>
              <text:list-item text:style-override="id1-3-2-2-1-28-5">
                <text:number>5.</text:number>
                <text:p text:style-name="al">Het college kan een door hem daartoe aangewezen adviesinstantie om advies vragen als het dit van belang acht voor de beoordeling van de aanvraag om een maatwerkvoorziening;</text:p>
              </text:list-item>
            </text:list>
            <text:p text:style-name="common-al">Artikel 5. Het gesprek</text:p>
            <text:list text:style-name="id1-3-2-2-1-30">
              <text:list-item text:style-override="id1-3-2-2-1-30-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30-1-3">
                  <text:list-item text:style-override="id1-3-2-2-1-30-1-3-1">
                    <text:number>a.</text:number>
                    <text:p text:style-name="al">de behoefte die voorkomt uit de wensen, persoonskenmerken, veiligheid, ontwikkeling, gezinssituatie en mogelijkheden van cliënt;</text:p>
                  </text:list-item>
                  <text:list-item text:style-override="id1-3-2-2-1-30-1-3-2">
                    <text:number>b.</text:number>
                    <text:p text:style-name="al">de draagkracht en steunbehoefte van de eventuele mantelzorger van cliënt en de belasting die deze ervaart bij de zorg voor de cliënt;</text:p>
                  </text:list-item>
                  <text:list-item text:style-override="id1-3-2-2-1-30-1-3-3">
                    <text:number>c.</text:number>
                    <text:p text:style-name="al">het gewenste resultaat van het verzoek om ondersteuning;</text:p>
                  </text:list-item>
                  <text:list-item text:style-override="id1-3-2-2-1-30-1-3-4">
                    <text:number>d.</text:number>
                    <text:p text:style-name="al">de mogelijkheden om op eigen kracht en/of met behulp van anderen in eigen oplossingen te voorzien;</text:p>
                  </text:list-item>
                  <text:list-item text:style-override="id1-3-2-2-1-30-1-3-5">
                    <text:number>e.</text:number>
                    <text:p text:style-name="al">de mogelijkheid om door middel van (algemene) voorzieningen het gewenste resultaat te bereiken;</text:p>
                  </text:list-item>
                  <text:list-item text:style-override="id1-3-2-2-1-30-1-3-6">
                    <text:number>f.</text:number>
                    <text:p text:style-name="al">de mogelijkheden die er bestaan om voorzieningen af te nemen en de gevolgen daarvan;</text:p>
                  </text:list-item>
                  <text:list-item text:style-override="id1-3-2-2-1-30-1-3-7">
                    <text:number>g.</text:number>
                    <text:p text:style-name="al">in hoeverre een mogelijk toe te kennen voorziening kan worden afgestemd op andere voorzieningen en/of behoeften van cliënt op het gebied van jeugdhulp, zorg, onderwijs, maatschappelijke ondersteuning en/of werk en inkomen;</text:p>
                  </text:list-item>
                  <text:list-item text:style-override="id1-3-2-2-1-30-1-3-8">
                    <text:number>h.</text:number>
                    <text:p text:style-name="al">indien van toepassing: of er sprake is van een bijdrage in de kosten voor het gebruik van een voorziening en (een inschatting van) de hoogte van de verschuldigde bijdrage;</text:p>
                  </text:list-item>
                  <text:list-item text:style-override="id1-3-2-2-1-30-1-3-9">
                    <text:number>i.</text:number>
                    <text:p text:style-name="al">de mogelijkheden om te kiezen voor de verstrekking van een pgb, waarbij de cliënt in begrijpelijke bewoordingen wordt ingelicht over de gevolgen van die keuze;</text:p>
                  </text:list-item>
                  <text:list-item text:style-override="id1-3-2-2-1-30-1-3-10">
                    <text:number>j.</text:number>
                    <text:p text:style-name="al">andere aspecten die in het kader van het onderzoek noodzakelijk zijn.</text:p>
                  </text:list-item>
                </text:list>
              </text:list-item>
              <text:list-item text:style-override="id1-3-2-2-1-30-2">
                <text:number>2.</text:number>
                <text:p text:style-name="al">Als de cliënt een persoonlijk plan als bedoeld in artikel 2, lid 3, aan het college heeft overhandigd, betrekt het college dat plan bij het onderzoek, bedoeld in het eerste lid;</text:p>
              </text:list-item>
              <text:list-item text:style-override="id1-3-2-2-1-30-3">
                <text:number>3.</text:number>
                <text:p text:style-name="al">Het college informeert de cliënt over de gang van zaken bij het gesprek, diens rechten en plichten, de vervolgprocedure en vraagt de cliënt toestemming om zijn persoonsgegevens te verwerken;</text:p>
              </text:list-item>
              <text:list-item text:style-override="id1-3-2-2-1-30-4">
                <text:number>4.</text:number>
                <text:p text:style-name="al">Als de cliënt en zijn hulpvraag genoegzaam bekend is, kan het college onverminderd het bepaalde in artikel 2.3.2 van de wet, in overleg met de cliënt afzien van een gesprek;</text:p>
              </text:list-item>
              <text:list-item text:style-override="id1-3-2-2-1-30-5">
                <text:number>5.</text:number>
                <text:p text:style-name="al">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list-item>
              <text:list-item text:style-override="id1-3-2-2-1-30-6">
                <text:number>6.</text:number>
                <text:p text:style-name="al">De cliënt of diens vertegenwoordiger is verplicht om aan het college of de door hen aangewezen adviesinstantie die gegevens te verschaffen of te doen verschaffen die noodzakelijk zijn voor de uitvoering van het onderzoek;</text:p>
              </text:list-item>
              <text:list-item text:style-override="id1-3-2-2-1-30-7">
                <text:number>7.</text:number>
                <text:p text:style-name="al">Het college borgt bij het verrichten van het onderzoek een integrale aanpak ten aanzien van de domeinen jeugdhulp, onderwijs, zorg, maatschappelijke ondersteuning, werk en inkomen en politie en justitie;</text:p>
              </text:list-item>
              <text:list-item text:style-override="id1-3-2-2-1-30-8">
                <text:number>8.</text:number>
                <text:p text:style-name="al">Wanneer er sprake is van een situatie waarin de veiligheid van cliënt en/of zijn gezinsleden in het geding is, en/of wanneer een gerechtelijke uitspraak dit voorschrijft, kan dit artikel buiten toepassing worden gelaten.</text:p>
              </text:list-item>
            </text:list>
            <text:p text:style-name="common-al">Artikel 6: De vastlegging van het onderzoek</text:p>
            <text:list text:style-name="id1-3-2-2-1-32">
              <text:list-item text:style-override="id1-3-2-2-1-32-1">
                <text:number>1.</text:number>
                <text:p text:style-name="al">Het college verstrekt de cliënt of diens vertegenwoordiger een weergave van de uitkomsten van het onderzoek, tenzij de cliënt of diens vertegenwoordiger heeft medegedeeld dit niet te wensen;</text:p>
              </text:list-item>
              <text:list-item text:style-override="id1-3-2-2-1-32-2">
                <text:number>2.</text:number>
                <text:p text:style-name="al">cliënt of diens vertegenwoordiger kan feitelijk onjuiste en/of onvolledige gegevens corrigeren en kan zijn opmerkingen bij het onderzoeksverslag kenbaar maken. Correcties en opmerkingen worden aan het onderzoeksverslag toegevoegd.</text:p>
              </text:list-item>
            </text:list>
            <text:p text:style-name="common-al">Artikel 7. Aanvraag</text:p>
            <text:list text:style-name="id1-3-2-2-1-34">
              <text:list-item text:style-override="id1-3-2-2-1-34-1">
                <text:number>1.</text:number>
                <text:p text:style-name="al">Een cliënt of zijn gemachtigde of vertegenwoordiger kan een aanvraag om een maatwerkvoorziening dan wel een pgb schriftelijk indienen bij het college. Dit kan pas worden gedaan nadat het onderzoek is uitgevoerd, tenzij het onderzoek niet is uitgevoerd binnen 6 weken na ontvangst van de melding;</text:p>
              </text:list-item>
              <text:list-item text:style-override="id1-3-2-2-1-34-2">
                <text:number>2.</text:number>
                <text:p text:style-name="al">Het college beoordeelt de aanvraag op basis van het in artikel 4 omschreven onderzoek;</text:p>
              </text:list-item>
              <text:list-item text:style-override="id1-3-2-2-1-34-3">
                <text:number>3.</text:number>
                <text:p text:style-name="al">Het college kan een ondertekend verslag van het gesprek aanmerken als aanvraag voor een maatwerkvoorziening dan wel een pgb als de cliënt dat op het verslag heeft aangegeven, en de aanvraag voldoet aan de eisen die de Algemene wet bestuursrecht stelt;</text:p>
              </text:list-item>
              <text:list-item text:style-override="id1-3-2-2-1-34-4">
                <text:number>4.</text:number>
                <text:p text:style-name="al">Het college geeft de beschikking binnen twee weken na ontvangst van de aanvraag;</text:p>
              </text:list-item>
              <text:list-item text:style-override="id1-3-2-2-1-34-5">
                <text:number>5.</text:number>
                <text:p text:style-name="al">Het besluit op de aanvraag is zo nodig afgestemd op de domeinen jeugdhulp, onderwijs, zorg, maatschappelijke ondersteuning, schuldhulpverlening, werk en inkomen en politie en justitie.</text:p>
              </text:list-item>
            </text:list>
            <text:p text:style-name="common-al">Artikel 8 : Criteria voor een maatwerkvoorziening</text:p>
            <text:list text:style-name="id1-3-2-2-1-36">
              <text:list-item text:style-override="id1-3-2-2-1-36-1">
                <text:number>1.</text:number>
                <text:p text:style-name="al">Het college neemt het verslag, als bedoeld in artikel 7 lid 3, als uitgangspunt voor de beoordeling van een aanvraag om een maatwerkvoorziening;</text:p>
              </text:list-item>
              <text:list-item text:style-override="id1-3-2-2-1-36-2">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text:p>
              </text:list-item>
              <text:list-item text:style-override="id1-3-2-2-1-36-3">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algemene voorzieningen en/of; een voorziening op grond van andere wet- en regelgeving conform artikel 2.3.5 lid 5 van de Wet;</text:p>
              </text:list-item>
              <text:list-item text:style-override="id1-3-2-2-1-36-4">
                <text:number>4.</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nen en/of; opvang;</text:p>
              </text:list-item>
              <text:list-item text:style-override="id1-3-2-2-1-36-5">
                <text:number>5.</text:number>
                <text:p text:style-name="al">Ten aanzien van een maatwerkvoorziening met betrekking tot zelfredzaamheid en participatie geldt dat een cliënt in beginsel en na zorgvuldige afweging van de belangen van de cliënt en zijn omgeving alleen voor een maatwerkvoorziening in aanmerking komt als;</text:p>
                <text:list text:style-name="id1-3-2-2-1-36-5-3">
                  <text:list-item text:style-override="id1-3-2-2-1-36-5-3-1">
                    <text:number>a.</text:number>
                    <text:p text:style-name="al">de noodzaak tot ondersteuning voor de cliënt redelijkerwijs niet vermijdbaar was, en</text:p>
                  </text:list-item>
                  <text:list-item text:style-override="id1-3-2-2-1-36-5-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1-36-6">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1-36-6-3">
                  <text:list-item text:style-override="id1-3-2-2-1-36-6-3-1">
                    <text:number>a.</text:number>
                    <text:p text:style-name="al">tenzij de eerder verstrekte voorziening verloren is gegaan als gevolg van omstandigheden die niet aan de cliënt zijn toe te rekenen, of;</text:p>
                  </text:list-item>
                  <text:list-item text:style-override="id1-3-2-2-1-36-6-3-2">
                    <text:number>b.</text:number>
                    <text:p text:style-name="al">als de eerder verstrekte voorziening niet langer een oplossing biedt voor de behoefte van de cliënt aan maatschappelijke ondersteuning.</text:p>
                  </text:list-item>
                </text:list>
              </text:list-item>
              <text:list-item text:style-override="id1-3-2-2-1-36-7">
                <text:number>7.</text:number>
                <text:p text:style-name="al">Indien meerdere voorzieningen als passend aan te merken zijn, kent het college de goedkoopst compenserende voorziening toe;</text:p>
              </text:list-item>
              <text:list-item text:style-override="id1-3-2-2-1-36-8">
                <text:number>8.</text:number>
                <text:p text:style-name="al">Bij het verstrekken van een maatwerkvoorziening ter compensatie van de beperkingen bij het normale gebruik van de woning en het zich verplaatsen in de woning, wordt onderzocht of verhuizen de goedkoopst adequate oplossing is.</text:p>
              </text:list-item>
            </text:list>
            <text:p text:style-name="common-al">Artikel 9. Weigeringsgronden</text:p>
            <text:list text:style-name="id1-3-2-2-1-38">
              <text:list-item text:style-override="id1-3-2-2-1-38-1">
                <text:number>1.</text:number>
                <text:p text:style-name="al">Geen maatwerkvoorziening wordt verstrekt:</text:p>
                <text:list text:style-name="id1-3-2-2-1-38-1-3">
                  <text:list-item text:style-override="id1-3-2-2-1-38-1-3-1">
                    <text:number>a.</text:number>
                    <text:p text:style-name="al">Indien niet voldaan wordt aan het bepaalde in artikel 8 lid 3;</text:p>
                  </text:list-item>
                  <text:list-item text:style-override="id1-3-2-2-1-38-1-3-2">
                    <text:number>b.</text:number>
                    <text:p text:style-name="al">indien het een voorziening betreft die de cliënt voor de melding, aanvraag of het besluit heeft gerealiseerd of geaccepteerd, tenzij het college daarvoor schriftelijk toestemming heeft verleend of de noodzaak achteraf nog kan worden vastgesteld;</text:p>
                  </text:list-item>
                  <text:list-item text:style-override="id1-3-2-2-1-38-1-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38-1-3-4">
                    <text:number>d.</text:number>
                    <text:p text:style-name="al">voor zover deze niet in overwegende mate op het individu is gericht;</text:p>
                  </text:list-item>
                  <text:list-item text:style-override="id1-3-2-2-1-38-1-3-5">
                    <text:number>e.</text:number>
                    <text:p text:style-name="al">voor zover deze niet langdurig noodzakelijk is.</text:p>
                  </text:list-item>
                </text:list>
              </text:list-item>
              <text:list-item text:style-override="id1-3-2-2-1-38-2">
                <text:number>2.</text:number>
                <text:p text:style-name="al">Geen woonvoorziening wordt verstrekt:</text:p>
                <text:list text:style-name="id1-3-2-2-1-38-2-3">
                  <text:list-item text:style-override="id1-3-2-2-1-38-2-3-1">
                    <text:number>a.</text:number>
                    <text:p text:style-name="al">voor zover de beperkingen voortvloeien uit de aard van de in de woning gebruikte materialen;</text:p>
                  </text:list-item>
                  <text:list-item text:style-override="id1-3-2-2-1-38-2-3-2">
                    <text:number>b.</text:number>
                    <text:p text:style-name="al">voor zover het voorzieningen in gemeenschappelijke ruimten betreft;</text:p>
                  </text:list-item>
                  <text:list-item text:style-override="id1-3-2-2-1-38-2-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1-38-2-3-4">
                    <text:number>d.</text:number>
                    <text:p text:style-name="al">indien de cliënt niet is verhuisd naar de voor zijn beperkingen op dat moment meest geschikte woning, tenzij daarvoor vooraf schriftelijk toestemming is verleend door het college;</text:p>
                  </text:list-item>
                  <text:list-item text:style-override="id1-3-2-2-1-38-2-3-5">
                    <text:number>e.</text:number>
                    <text:p text:style-name="al">voor zover het voorzieningen in woongebouwen betreft die specifiek gericht zijn op ouderen of mensen met beperkingen en die bij nieuwbouw of renovatie meegenomen kunnen worden;</text:p>
                  </text:list-item>
                  <text:list-item text:style-override="id1-3-2-2-1-38-2-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1-38-2-3-7">
                    <text:number>g.</text:number>
                    <text:p text:style-name="al">Het college verstrekt geen woonvoorziening als de cliënt woont in of verhuist naar een hotel, pension, trekkerswoonwagen, vakantiewoning, tweede woning of intramurale opvang.</text:p>
                  </text:list-item>
                </text:list>
              </text:list-item>
              <text:list-item text:style-override="id1-3-2-2-1-38-3">
                <text:number>3.</text:number>
                <text:p text:style-name="al">Geen pgb ten behoeve van een verhuizing wordt verstrekt;</text:p>
                <text:list text:style-name="id1-3-2-2-1-38-3-3">
                  <text:list-item text:style-override="id1-3-2-2-1-38-3-3-1">
                    <text:number>a.</text:number>
                    <text:p text:style-name="al">als belanghebbende voor het eerst zelfstandig gaat wonen;</text:p>
                  </text:list-item>
                  <text:list-item text:style-override="id1-3-2-2-1-38-3-3-2">
                    <text:number>b.</text:number>
                    <text:p text:style-name="al">als belanghebbende verhuist naar een tijdelijke woonruimte die niet bestemd en/of geschikt is om het gehele jaar te bewonen.</text:p>
                  </text:list-item>
                </text:list>
              </text:list-item>
            </text:list>
            <text:p text:style-name="common-al">Artikel 10.  Inhoud beschikking</text:p>
            <text:list text:style-name="id1-3-2-2-1-40">
              <text:list-item text:style-override="id1-3-2-2-1-40-1">
                <text:number>1.</text:number>
                <text:p text:style-name="al">Bij het treffen van een voorziening legt het college in ieder geval de volgende onderdelen bij beschikking vast:</text:p>
                <text:list text:style-name="id1-3-2-2-1-40-1-3">
                  <text:list-item text:style-override="id1-3-2-2-1-40-1-3-1">
                    <text:number>a.</text:number>
                    <text:p text:style-name="al">de conclusies uit het onderzoek;</text:p>
                  </text:list-item>
                  <text:list-item text:style-override="id1-3-2-2-1-40-1-3-2">
                    <text:number>b.</text:number>
                    <text:p text:style-name="al">de resultaten die cliënt wenst te bereiken;</text:p>
                  </text:list-item>
                  <text:list-item text:style-override="id1-3-2-2-1-40-1-3-3">
                    <text:number>c.</text:number>
                    <text:p text:style-name="al">welke voorziening(en) het college treft om het resultaat te bereiken;</text:p>
                  </text:list-item>
                  <text:list-item text:style-override="id1-3-2-2-1-40-1-3-4">
                    <text:number>d.</text:number>
                    <text:p text:style-name="al">in welke vorm de voorziening wordt verstrekt;</text:p>
                  </text:list-item>
                  <text:list-item text:style-override="id1-3-2-2-1-40-1-3-5">
                    <text:number>e.</text:number>
                    <text:p text:style-name="al">de kostprijs van de voorziening;</text:p>
                  </text:list-item>
                  <text:list-item text:style-override="id1-3-2-2-1-40-1-3-6">
                    <text:number>f.</text:number>
                    <text:p text:style-name="al">de ingangsdatum en duur van de voorziening;</text:p>
                  </text:list-item>
                  <text:list-item text:style-override="id1-3-2-2-1-40-1-3-7">
                    <text:number>g.</text:number>
                    <text:p text:style-name="al">de voorwaarden waaronder de voorziening is verstrekt;</text:p>
                  </text:list-item>
                  <text:list-item text:style-override="id1-3-2-2-1-40-1-3-8">
                    <text:number>h.</text:number>
                    <text:p text:style-name="al">of er sprake is van een tussentijdse evaluatie en de wijze waarop dit plaatsvindt;</text:p>
                  </text:list-item>
                  <text:list-item text:style-override="id1-3-2-2-1-40-1-3-9">
                    <text:number>i.</text:number>
                    <text:p text:style-name="al">of er sprake is van een te betalen eigen bijdrage;</text:p>
                  </text:list-item>
                  <text:list-item text:style-override="id1-3-2-2-1-40-1-3-10">
                    <text:number>j.</text:number>
                    <text:p text:style-name="al">welke andere voorzieningen relevant zijn of kunnen zijn;</text:p>
                  </text:list-item>
                  <text:list-item text:style-override="id1-3-2-2-1-40-1-3-11">
                    <text:number>k.</text:number>
                    <text:p text:style-name="al">de wijze waarop bezwaar gemaakt kan worden tegen de beschikking.</text:p>
                  </text:list-item>
                </text:list>
              </text:list-item>
              <text:list-item text:style-override="id1-3-2-2-1-40-2">
                <text:number>2.</text:number>
                <text:p text:style-name="al">Bij het verstrekken van een maatwerkvoorziening in de vorm van een pgb wordt aanvullend in de beschikking in ieder geval vastgelegd:</text:p>
                <text:list text:style-name="id1-3-2-2-1-40-2-3">
                  <text:list-item text:style-override="id1-3-2-2-1-40-2-3-1">
                    <text:number>a.</text:number>
                    <text:p text:style-name="al">welke kwaliteitseisen gelden voor de besteding van het pgb;</text:p>
                  </text:list-item>
                  <text:list-item text:style-override="id1-3-2-2-1-40-2-3-2">
                    <text:number>b.</text:number>
                    <text:p text:style-name="al">wat de hoogte van het pgb is en hoe hiertoe is gekomen;</text:p>
                  </text:list-item>
                  <text:list-item text:style-override="id1-3-2-2-1-40-2-3-3">
                    <text:number>c.</text:number>
                    <text:p text:style-name="al">de wijze van verantwoording van de besteding van het pgb.</text:p>
                  </text:list-item>
                </text:list>
              </text:list-item>
            </text:list>
            <text:p text:style-name="common-al">Artikel 11. Regels voor het persoonsgebonden budget (pgb) </text:p>
            <text:list text:style-name="id1-3-2-2-1-42">
              <text:list-item text:style-override="id1-3-2-2-1-42-1">
                <text:number>1.</text:number>
                <text:p text:style-name="al">Het college verstrekt, indien cliënt dit wenst, een pgb indien:</text:p>
                <text:list text:style-name="id1-3-2-2-1-42-1-3">
                  <text:list-item text:style-override="id1-3-2-2-1-42-1-3-1">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text:p>
                  </text:list-item>
                  <text:list-item text:style-override="id1-3-2-2-1-42-1-3-2">
                    <text:number>b.</text:number>
                    <text:p text:style-name="al">de cliënt de aan het pgb verbonden taken en verantwoordelijkheden op verantwoorde wijze kan uitvoeren en op zich kan nemen;</text:p>
                  </text:list-item>
                  <text:list-item text:style-override="id1-3-2-2-1-42-1-3-3">
                    <text:number>c.</text:number>
                    <text:p text:style-name="al">de cliënt zich gemotiveerd op het standpunt stelt dat hij de maatwerkvoorziening als pgb geleverd wenst te krijgen;</text:p>
                  </text:list-item>
                  <text:list-item text:style-override="id1-3-2-2-1-42-1-3-4">
                    <text:number>d.</text:number>
                    <text:p text:style-name="al">het college van oordeel is dat de in te kopen maatwerkvoorziening veilig, doeltreffend en cliëntgericht is en effectief bijdraagt aan het te bereiken resultaat</text:p>
                  </text:list-item>
                  <text:list-item text:style-override="id1-3-2-2-1-42-1-3-5">
                    <text:number>e.</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
              </text:list-item>
              <text:list-item text:style-override="id1-3-2-2-1-42-2">
                <text:number>2.</text:number>
                <text:p text:style-name="al">Wanneer cliënt ondersteund wordt via een pgb voor diensten op grond van de Wmo 2015 gelden in ieder geval de volgende voorwaarden:</text:p>
                <text:list text:style-name="id1-3-2-2-1-42-2-3">
                  <text:list-item text:style-override="id1-3-2-2-1-42-2-3-1">
                    <text:number>a.</text:number>
                    <text:p text:style-name="al">Het pgb wordt uitsluitend gebruikt voor het betrekken van ondersteuning ten behoeve van het in de beschikking vastgelegd resultaat;</text:p>
                  </text:list-item>
                  <text:list-item text:style-override="id1-3-2-2-1-42-2-3-2">
                    <text:number>b.</text:number>
                    <text:p text:style-name="al">Indien cliënt zorg inkoopt bij derden, is de cliënt verplicht een zorgovereenkomst af te sluiten met de zorgverlener(s);</text:p>
                  </text:list-item>
                  <text:list-item text:style-override="id1-3-2-2-1-42-2-3-3">
                    <text:number>c.</text:number>
                    <text:p text:style-name="al">Het is de cliënt niet toegestaan bemiddelingskosten of administratiekosten te betalen vanuit het pgb;</text:p>
                  </text:list-item>
                  <text:list-item text:style-override="id1-3-2-2-1-42-2-3-4">
                    <text:number>d.</text:number>
                    <text:p text:style-name="al">Het is de cliënt niet toegestaan de zorgverlener een eenmalige uitkering te verstrekken vanuit het pgb;</text:p>
                  </text:list-item>
                  <text:list-item text:style-override="id1-3-2-2-1-42-2-3-5">
                    <text:number>e.</text:number>
                    <text:p text:style-name="al">Het is de cliënt, wanneer er sprake is van een arbeidsovereenkomst, toegestaan reiskosten te vergoeden vanuit het pgb;</text:p>
                  </text:list-item>
                  <text:list-item text:style-override="id1-3-2-2-1-42-2-3-6">
                    <text:number>f.</text:number>
                    <text:p text:style-name="al">Het is de cliënt, wanneer er sprake is van een arbeidsovereenkomst, toegestaan een feestdagenvergoeding van maximaal € 200,- te betalen vanuit het pgb;</text:p>
                  </text:list-item>
                  <text:list-item text:style-override="id1-3-2-2-1-42-2-3-7">
                    <text:number>g.</text:number>
                    <text:p text:style-name="al">Indien het pgb aan het einde van het jaar niet geheel is besteed, kan de cliënt aanspraak maken op een vrij besteedbaar bedrag van maximaal € 100,-;</text:p>
                  </text:list-item>
                  <text:list-item text:style-override="id1-3-2-2-1-42-2-3-8">
                    <text:number>h.</text:number>
                    <text:p text:style-name="al">In geval van overlijden van de cliënt mag vanuit het pgb maximaal 1 maandloon worden uitgekeerd;</text:p>
                  </text:list-item>
                  <text:list-item text:style-override="id1-3-2-2-1-42-2-3-9">
                    <text:number>i.</text:number>
                    <text:p text:style-name="al">De cliënt sluit een particuliere aansprakelijkheidsverzekering af voor schade die door het gebruik van de voorziening niet zijnde een dienstverlening, aan derden kan ontstaan.</text:p>
                  </text:list-item>
                </text:list>
              </text:list-item>
              <text:list-item text:style-override="id1-3-2-2-1-42-3">
                <text:number>3.</text:number>
                <text:p text:style-name="al">De hoogte van een pgb</text:p>
                <text:list text:style-name="id1-3-2-2-1-42-3-3">
                  <text:list-item text:style-override="id1-3-2-2-1-42-3-3-1">
                    <text:number>a.</text:number>
                    <text:p text:style-name="al">wordt op maat vastgesteld</text:p>
                  </text:list-item>
                  <text:list-item text:style-override="id1-3-2-2-1-42-3-3-2">
                    <text:number>b.</text:number>
                    <text:p text:style-name="al">wordt vastgesteld aan de hand van een door de cliënt opgesteld persoonlijk plan over hoe hij het pgb gaat besteden</text:p>
                  </text:list-item>
                  <text:list-item text:style-override="id1-3-2-2-1-42-3-3-3">
                    <text:number>c.</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42-3-3-4">
                    <text:number>d.</text:number>
                    <text:p text:style-name="al">bedraagt niet meer dan de kostprijs van de in de betreffende situatie goedkoopst adequate in de gemeente beschikbare maatwerkvoorziening in natura.</text:p>
                  </text:list-item>
                  <text:list-item text:style-override="id1-3-2-2-1-42-3-3-5">
                    <text:number>e.</text:number>
                    <text:p text:style-name="al">Binnen het in sub d genoemde maximum wordt voor de vaststelling van de definitieve hoogte van het pgb uitgegaan van de kostprijs van de voorziening die met het pgb wordt ingekocht indien de kostprijs lager is dan het in artikel 2 vastgestelde maximale tegenwaarde.</text:p>
                  </text:list-item>
                  <text:list-item text:style-override="id1-3-2-2-1-42-3-3-6">
                    <text:number>f.</text:number>
                    <text:p text:style-name="al">Wanneer cliënt niet professionele maatschappelijke ondersteuning verwerft wordt de hoogte van het pgb bepaald aan de hand van het geldend minimum uurloon vanaf 23 jaar.</text:p>
                  </text:list-item>
                  <text:list-item text:style-override="id1-3-2-2-1-42-3-3-7">
                    <text:number>g.</text:number>
                    <text:p text:style-name="al">Een pgb ten behoeve van verhuizing bedraagt de werkelijke kosten tot maximaal € 2.500.</text:p>
                  </text:list-item>
                  <text:list-item text:style-override="id1-3-2-2-1-42-3-3-8">
                    <text:number>h.</text:number>
                    <text:p text:style-name="al">Indien verhuizen de goedkoopst adequate oplossing is en cliënt niet wenst te verhuizen, wordt de hoogte van een eenmalige pgb voor aanpassing van de betreffende woning vastgesteld op maximaal € 2.500.</text:p>
                  </text:list-item>
                  <text:list-item text:style-override="id1-3-2-2-1-42-3-3-9">
                    <text:number>i.</text:number>
                    <text:p text:style-name="al">een pgb voor het gebruik van een (rolstoel)taxi/individueel taxivervoer bedraagt het in de regio gangbare toepasselijke tarief, uitgaande van maximaal 500 zones per jaar.</text:p>
                  </text:list-item>
                  <text:list-item text:style-override="id1-3-2-2-1-42-3-3-10">
                    <text:number>j.</text:number>
                    <text:p text:style-name="al">Het gebruik van een eigen auto is algemeen gebruikelijk. Indien het gebruik van de eigen auto in het specifieke geval van de cliënt niet als algemeen gebruikelijk kan worden beschouwd, bedraagt het pgb voor het gebruik van de eigen auto €0,19 per kilometer tot 2500 kilometer per jaar.</text:p>
                  </text:list-item>
                  <text:list-item text:style-override="id1-3-2-2-1-42-3-3-11">
                    <text:number>k.</text:number>
                    <text:p text:style-name="al">Van de maxima genoemd in sub g, h, i, j en n kan op basis van maatwerk gemotiveerd worden afgeweken indien deze niet toereikend blijken te zijn.</text:p>
                  </text:list-item>
                  <text:list-item text:style-override="id1-3-2-2-1-42-3-3-12">
                    <text:number>l.</text:number>
                    <text:p text:style-name="al">Een pgb ten behoeve van een autoaanpassing bedraagt de laagste kostprijs van de noodzakelijke aanpassingen. Aan het verkrijgen van een pgb voor een autoaanpassing, zijn de volgende voorwaarden verbonden:</text:p>
                  </text:list-item>
                  <text:list-item text:style-override="id1-3-2-2-1-42-3-3-13">
                    <text:number>I.</text:number>
                    <text:p text:style-name="al">de cliënt vraagt minimaal twee offertes aan;</text:p>
                  </text:list-item>
                  <text:list-item text:style-override="id1-3-2-2-1-42-3-3-14">
                    <text:number>II.</text:number>
                    <text:p text:style-name="al">het college accepteert de geldende goedkoopst adequate offerte</text:p>
                  </text:list-item>
                  <text:list-item text:style-override="id1-3-2-2-1-42-3-3-15">
                    <text:number>m.</text:number>
                    <text:p text:style-name="al">Een pgb ten behoeve van tijdelijke huisvesting of dubbele woonlasten bedraagt maximaal de werkelijk gemaakte kosten, met als maximum de maximale huurgrens als genoemd in artikel 13 van de Wet op de huurtoeslag</text:p>
                  </text:list-item>
                  <text:list-item text:style-override="id1-3-2-2-1-42-3-3-16">
                    <text:number>n.</text:number>
                    <text:p text:style-name="al">Een pgb ten behoefte van het bezoekbaar maken van een woning bedraagt de laagste kosten van de noodzakelijke aanpassingen die hiervoor zou worden gehanteerd door een door de gemeente gecontracteerde aannemer en rekening houdende met de keuze van de cliënt om al dan niet gebruik te maken van een erkende aannemer. Een pgb voor het bezoekbaar maken van een woning voor een cliënt die buiten de gemeente woont of een cliënt met een WLZ indicatie bedraagt de werkelijke kosten tot een maximum van €5.000,-.</text:p>
                  </text:list-item>
                  <text:list-item text:style-override="id1-3-2-2-1-42-3-3-17">
                    <text:number>o.</text:number>
                    <text:p text:style-name="al">Een pgb voor aanschaf van een sportvoorziening bedraagt de laagste prijs die hiervoor zouden worden gehanteerd door een door de gemeente gecontracteerde leverancier.</text:p>
                  </text:list-item>
                  <text:list-item text:style-override="id1-3-2-2-1-42-3-3-18">
                    <text:number>p.</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1-42-3-3-19">
                    <text:number>q.</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
              </text:list-item>
              <text:list-item text:style-override="id1-3-2-2-1-42-4">
                <text:number>4.</text:number>
                <text:p text:style-name="al">Een cliënt aan wie een pgb wordt verstrekt, kan diensten, hulpmiddelen, woningaanpassingen en andere maatregelen betrekken van een persoon die behoort tot het sociale netwerk als:</text:p>
                <text:list text:style-name="id1-3-2-2-1-42-4-3">
                  <text:list-item text:style-override="id1-3-2-2-1-42-4-3-1">
                    <text:number>a.</text:number>
                    <text:p text:style-name="al">uit het door de cliënt opgestelde plan blijkt dat dit de goedkoopst adequate oplossing is om het door de gemeente en cliënt overeengekomen resultaat te bereiken;</text:p>
                  </text:list-item>
                  <text:list-item text:style-override="id1-3-2-2-1-42-4-3-2">
                    <text:number>b.</text:number>
                    <text:p text:style-name="al">deze persoon hiervoor een tarief hanteert dat niet hoger is dan het op grond van het in lid 3 sub d, e, en f gehanteerde tarief, en</text:p>
                  </text:list-item>
                  <text:list-item text:style-override="id1-3-2-2-1-42-4-3-3">
                    <text:number>c.</text:number>
                    <text:p text:style-name="al">tussenpersonen of belangenbehartigers niet uit het pgb worden betaald.</text:p>
                  </text:list-item>
                </text:list>
              </text:list-item>
            </text:list>
            <text:p text:style-name="common-al">Artikel 12: Opschorting betaling uit het pgb</text:p>
            <text:p text:style-name="common-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van de Wet.</text:p>
            <text:p text:style-name="common-al">Artikel 13. Controle</text:p>
            <text:p text:style-name="common-al">Het college kan nadere regels stellen met betrekking tot het onderzoeken, al dan niet steekproefsgewijs, of de verstrekte voorzieningen worden gebruikt of besteed ten behoeve van het doel waarvoor ze verstrekt zijn.</text:p>
            <text:p text:style-name="common-al">Artikel 14. Regels voor bijdrage in de kosten van een algemene voorziening</text:p>
            <text:list text:style-name="id1-3-2-2-1-48">
              <text:list-item text:style-override="id1-3-2-2-1-48-1">
                <text:number>1.</text:number>
                <text:p text:style-name="al">Voor het gebruik van een algemene voorziening, niet zijnde onafhankelijke cliëntondersteuning, kan de cliënt een bijdrage in de kosten verschuldigd zijn. Dit kan worden bepaald door de instantie die de algemene voorziening biedt</text:p>
              </text:list-item>
              <text:list-item text:style-override="id1-3-2-2-1-48-2">
                <text:number>2.</text:number>
                <text:p text:style-name="al">De instellingen stellen de hoogte van de bijdrage in de kosten vast en innen deze. De instellingen informeren het college over de hoogte van de bijdragen en de wijze van inning</text:p>
              </text:list-item>
              <text:list-item text:style-override="id1-3-2-2-1-48-3">
                <text:number>3.</text:number>
                <text:p text:style-name="al">De hoogte van de bijdrage in de kosten wordt bepaald aan de hand van de kostprijs van deze voorziening. De kostprijs van de voorziening geldt als maximum voor de bijdrage in de kosten</text:p>
              </text:list-item>
            </text:list>
            <text:p text:style-name="common-al">Artikel 15. Regels voor bijdrage in de kosten van een maatwerkvoorziening en pgb</text:p>
            <text:list text:style-name="id1-3-2-2-1-50">
              <text:list-item text:style-override="id1-3-2-2-1-50-1">
                <text:number>1.</text:number>
                <text:p text:style-name="al">Overeenkomstig het Uitvoeringsbesluit Wmo 2015, is, met uitzondering van de rolstoel en maatwerkvoorzieningen hulpmiddelen voor jeugdigen tot 18 jaar, cliënt voor het gebruik van een maatwerkvoorziening een bijdrage in de kosten verschuldigd.</text:p>
              </text:list-item>
              <text:list-item text:style-override="id1-3-2-2-1-50-2">
                <text:number>2.</text:number>
                <text:p text:style-name="al">Het Centraal Administratie Kantoor stelt de bijdrage in de kosten voor maatwerkvoorzieningen,  vast en int deze.</text:p>
              </text:list-item>
              <text:list-item text:style-override="id1-3-2-2-1-50-3">
                <text:number>3.</text:number>
                <text:p text:style-name="al">De eigen bijdrage is nooit meer dan de maximale kostprijs van de voorziening.</text:p>
              </text:list-item>
              <text:list-item text:style-override="id1-3-2-2-1-50-4">
                <text:number>4.</text:number>
                <text:p text:style-name="al">Voor de volgende maatwerkvoorzieningen is de eigen bijdrage gebaseerd op de kostprijs van huishoudelijke hulp: begeleiding, dagbesteding en kortdurend verblijf.</text:p>
              </text:list-item>
              <text:list-item text:style-override="id1-3-2-2-1-50-5">
                <text:number>5.</text:number>
                <text:p text:style-name="al">De vast te stellen eigen bijdrage worden jaarlijks geïndexeerd bij ministeriële regeling aan de hand van de prijsindex voor de gezinsconsumptie.</text:p>
              </text:list-item>
              <text:list-item text:style-override="id1-3-2-2-1-50-6">
                <text:number>6.</text:number>
                <text:p text:style-name="al">Wanneer cliënt via het Collectief Vraagafhankelijk Vervoer gecompenseerd wordt (Wmo-taxi) dan is er geen sprake van een bijdrage in de kosten. Er is dan sprake van een reizigersbijdrage (per zone) die overeenkomt met de geldende tarieven van het reguliere openbaar vervoer.</text:p>
              </text:list-item>
            </text:list>
            <text:p text:style-name="common-al">Artikel 16. Hoogte en vaststellen bijdrage in de kosten voor opvang</text:p>
            <text:list text:style-name="id1-3-2-2-1-52">
              <text:list-item text:style-override="id1-3-2-2-1-52-1">
                <text:number>1.</text:number>
                <text:p text:style-name="al">Bij verblijf in de maatschappelijke opvang en vrouwenopvang is een maximale eigen bijdrage verschuldigd indien een persoon van 18 jaar of ouder langer dan één etmaal gebruik maakt van deze 24-uurs verblijfsvoorzieningen. Vaststelling en inning van deze eigen bijdrage wordt door het college opgedragen aan de opvanginstellingen. De hoogte van de eigen bijdrage zal nooit de werkelijke kostprijs of feitelijke woonlasten te boven mogen gaan.</text:p>
              </text:list-item>
              <text:list-item text:style-override="id1-3-2-2-1-52-2">
                <text:number>2.</text:number>
                <text:p text:style-name="al">Bij verblijf in de maatschappelijke opvang en vrouwenopvang dient een persoon minimaal zak en kleedgeld over te houden plus de nominale premie ziektekosten minus de zorgtoeslag en waar nodig geld voor voeding (Nibud norm).</text:p>
              </text:list-item>
            </text:list>
            <text:p text:style-name="common-al">Artikel 17. Nieuwe feiten en omstandigheden</text:p>
            <text:list text:style-name="id1-3-2-2-1-54">
              <text:list-item text:style-override="id1-3-2-2-1-54-1">
                <text:number>1.</text:number>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4-2">
                <text:number>2.</text:number>
                <text:p text:style-name="al">Cliënt of diens vertegenwoordiger doen uit eigen beweging aan het college mededeling van alle feiten en omstandigheden waarvan redelijkerwijs duidelijk moet zijn dat zij van invloed kunnen zijn op een beslissing van het college op een aanvraag dan wel een verstrekte voorziening.</text:p>
              </text:list-item>
            </text:list>
            <text:p text:style-name="common-al">Artikel 18: Heronderzoek</text:p>
            <text:p text:style-name="common-al">Onverminderd artikel 2.3.9 van de Wet kan het college een heronderzoek instellen om vast te stellen of er aanleiding is om de beslissing te heroverwegen.</text:p>
            <text:p text:style-name="common-al">Artikel 19. Intrekking, herziening en beëindiging </text:p>
            <text:p text:style-name="common-al">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text:p>
            <text:p text:style-name="common-al">Artikel 20. Kwaliteitseisen maatschappelijke ondersteuning</text:p>
            <text:list text:style-name="id1-3-2-2-1-60">
              <text:list-item text:style-override="id1-3-2-2-1-60-1">
                <text:number>1.</text:number>
                <text:p text:style-name="al">Aanbieders zorgen voor een goede kwaliteit van voorzieningen zoals bedoeld in artikel 3.1 van de wet, eisen met betrekking tot de deskundigheid van beroepskrachten daaronder begrepen, door:</text:p>
                <text:list text:style-name="id1-3-2-2-1-60-1-3">
                  <text:list-item text:style-override="id1-3-2-2-1-60-1-3-1">
                    <text:number>a.</text:number>
                    <text:p text:style-name="al">het afstemmen van voorzieningen op de persoonlijke situatie van de cliënt;</text:p>
                  </text:list-item>
                  <text:list-item text:style-override="id1-3-2-2-1-60-1-3-2">
                    <text:number>b.</text:number>
                    <text:p text:style-name="al">het afstemmen van voorzieningen op andere vormen van zorg en ondersteuning;</text:p>
                  </text:list-item>
                  <text:list-item text:style-override="id1-3-2-2-1-60-1-3-3">
                    <text:number>c.</text:number>
                    <text:p text:style-name="al">erop toe te zien dat beroepskrachten tijdens hun werkzaamheden in het kader van het leveren van voorzieningen handelen in overeenstemming met de professionele standaard;</text:p>
                  </text:list-item>
                  <text:list-item text:style-override="id1-3-2-2-1-60-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60-2">
                <text:number>2.</text:number>
                <text:p text:style-name="al">Van  aanbieders van een voorziening als pgb wordt minimaal dezelfde kwaliteitsstandaard verwacht als van aanbieders van een voorziening in natura.</text:p>
              </text:list-item>
              <text:list-item text:style-override="id1-3-2-2-1-60-3">
                <text:number>3.</text:number>
                <text:p text:style-name="al">Onverminderd andere handhavingsbevoegdheden ziet het college toe op de naleving van deze eisen door periodieke overleggen met de aanbieders en het uitvoeren van klantkwaliteitsonderzoeken zoals bedoeld in artikel 2.5.1 van de wet en het zo nodig in overleg met de cliënt ter plaatse controleren van de geleverde voorzieningen.</text:p>
              </text:list-item>
            </text:list>
            <text:p text:style-name="common-al">Artikel 21: Verhouding prijs en kwaliteit levering voorzieningen door derden</text:p>
            <text:list text:style-name="id1-3-2-2-1-62">
              <text:list-item text:style-override="id1-3-2-2-1-62-1">
                <text:number>1.</text:number>
                <text:p text:style-name="al">Het college houdt in het belang van een goede prijs-kwaliteitverhouding bij de vaststelling van de tarieven die het hanteert voor door derden te leveren diensten in ieder geval rekening met:</text:p>
                <text:list text:style-name="id1-3-2-2-1-62-1-3">
                  <text:list-item text:style-override="id1-3-2-2-1-62-1-3-1">
                    <text:number>a.</text:number>
                    <text:p text:style-name="al">de aard en omvang van de te verrichten taken;</text:p>
                  </text:list-item>
                  <text:list-item text:style-override="id1-3-2-2-1-62-1-3-2">
                    <text:number>b.</text:number>
                    <text:p text:style-name="al">een redelijke toeslag voor overheadkosten;</text:p>
                  </text:list-item>
                  <text:list-item text:style-override="id1-3-2-2-1-62-1-3-3">
                    <text:number>c.</text:number>
                    <text:p text:style-name="al">een voor de sector reële mate van non-productiviteit van het personeel als gevolg van verlof, ziekte, scholing en werkoverleg;</text:p>
                  </text:list-item>
                  <text:list-item text:style-override="id1-3-2-2-1-62-1-3-4">
                    <text:number>d.</text:number>
                    <text:p text:style-name="al">kosten voor bijscholing van het personeel;</text:p>
                  </text:list-item>
                  <text:list-item text:style-override="id1-3-2-2-1-62-1-3-5">
                    <text:number>e.</text:number>
                    <text:p text:style-name="al">kwaliteitseisen van de voorziening;</text:p>
                  </text:list-item>
                  <text:list-item text:style-override="id1-3-2-2-1-62-1-3-6">
                    <text:number>f.</text:number>
                    <text:p text:style-name="al">deskundigheid van beroepskrachten;</text:p>
                  </text:list-item>
                  <text:list-item text:style-override="id1-3-2-2-1-62-1-3-7">
                    <text:number>g.</text:number>
                    <text:p text:style-name="al">het handelen volgens professionele standaarden;</text:p>
                  </text:list-item>
                  <text:list-item text:style-override="id1-3-2-2-1-62-1-3-8">
                    <text:number>h.</text:number>
                    <text:p text:style-name="al">arbeidsvoorwaarden passend bij de vereiste vaardigheden van beroepskrachten en de zwaarte van de functie;</text:p>
                  </text:list-item>
                  <text:list-item text:style-override="id1-3-2-2-1-62-1-3-9">
                    <text:number>i.</text:number>
                    <text:p text:style-name="al">de eisen rondom duurzaamheid van de voorziening;</text:p>
                  </text:list-item>
                  <text:list-item text:style-override="id1-3-2-2-1-62-1-3-10">
                    <text:number>j.</text:number>
                    <text:p text:style-name="al">het creëren van maatschappelijke waarde door de aanbieder;</text:p>
                  </text:list-item>
                  <text:list-item text:style-override="id1-3-2-2-1-62-1-3-11">
                    <text:number>k.</text:number>
                    <text:p text:style-name="al">de reële kostprijs van de voorziening.</text:p>
                  </text:list-item>
                </text:list>
              </text:list-item>
              <text:list-item text:style-override="id1-3-2-2-1-6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62-2-3">
                  <text:list-item text:style-override="id1-3-2-2-1-62-2-3-1">
                    <text:number>a.</text:number>
                    <text:p text:style-name="al">de marktprijs van de voorziening, en</text:p>
                  </text:list-item>
                  <text:list-item text:style-override="id1-3-2-2-1-62-2-3-2">
                    <text:number>b.</text:number>
                    <text:p text:style-name="al">de eventuele extra taken die in verband met de voorziening van de leverancier worden gevraagd, zoals:</text:p>
                  </text:list-item>
                  <text:list-item text:style-override="id1-3-2-2-1-62-2-3-3">
                    <text:number>i.</text:number>
                    <text:p text:style-name="al">aanmeten, leveren en plaatsen van de voorziening;</text:p>
                  </text:list-item>
                  <text:list-item text:style-override="id1-3-2-2-1-62-2-3-4">
                    <text:number>ii.</text:number>
                    <text:p text:style-name="al">instructie over het gebruik van de voorziening;</text:p>
                  </text:list-item>
                  <text:list-item text:style-override="id1-3-2-2-1-62-2-3-5">
                    <text:number>iii.</text:number>
                    <text:p text:style-name="al">onderhoud van de voorziening, en</text:p>
                  </text:list-item>
                  <text:list-item text:style-override="id1-3-2-2-1-62-2-3-6">
                    <text:number>iv.</text:number>
                    <text:p text:style-name="al">verplichte samenwerkingsverbanden.</text:p>
                  </text:list-item>
                </text:list>
              </text:list-item>
            </text:list>
            <text:p text:style-name="common-al">Artikel 22: Monitoring </text:p>
            <text:p text:style-name="common-al">Het college verzamelt, ter bevordering van de kwaliteit en de continuïteit van voorzieningen, systematisch informatie over:</text:p>
            <text:list text:style-name="id1-3-2-2-1-65">
              <text:list-item text:style-override="id1-3-2-2-1-65-1">
                <text:number>a.</text:number>
                <text:p text:style-name="al">de ervaringen van cliënten bij de toegekende voorzieningen;</text:p>
              </text:list-item>
              <text:list-item text:style-override="id1-3-2-2-1-65-2">
                <text:number>b.</text:number>
                <text:p text:style-name="al">de mate waarop de toegekende voorzieningen bijdragen aan de (sociale/economische) zelfredzaamheid en participatie van cliënten;</text:p>
              </text:list-item>
              <text:list-item text:style-override="id1-3-2-2-1-65-3">
                <text:number>c.</text:number>
                <text:p text:style-name="al">in hoeverre de resultaten uit de beschikkingen daadwerkelijk worden bereikt.</text:p>
              </text:list-item>
            </text:list>
            <text:p text:style-name="common-al">Artikel 23: Meldingsregeling calamiteiten en geweld</text:p>
            <text:list text:style-name="id1-3-2-2-1-67">
              <text:list-item text:style-override="id1-3-2-2-1-67-1">
                <text:number>1.</text:number>
                <text:p text:style-name="al">Het college treft een regeling voor het melden van calamiteiten en geweld bij de verstrekking van een voorziening door een aanbieder en wijst een toezichthoudend ambtenaar aan.</text:p>
              </text:list-item>
              <text:list-item text:style-override="id1-3-2-2-1-67-2">
                <text:number>2.</text:number>
                <text:p text:style-name="al">Aanbieders melden iedere calamiteit en ieder geweldsincident dat zich heeft voorgedaan bij de verstrekking van een voorziening onverwijld aan de toezichthoudend ambtenaar.</text:p>
              </text:list-item>
              <text:list-item text:style-override="id1-3-2-2-1-67-3">
                <text:number>3.</text:number>
                <text:p text:style-name="al">De toezichthoudend ambtenaar, bedoeld in artikel 6.1 van de wet, doet onderzoek naar de calamiteiten en geweldsincidenten en adviseert het college over de afwikkeling daarvan en het voorkomen van verdere calamiteiten en het bestrijden van geweld.</text:p>
              </text:list-item>
            </text:list>
            <text:p text:style-name="common-al">Artikel 24. Waardering mantelzorgers</text:p>
            <text:list text:style-name="id1-3-2-2-1-69">
              <text:list-item text:style-override="id1-3-2-2-1-69-1">
                <text:number>1.</text:number>
                <text:p text:style-name="al">Het college zorgt ervoor dat de cliënt aan wie mantelzorg wordt verleend, zijn mantelzorgers jaarlijks een blijk van waardering kan verlenen (mantelzorgcompliment).</text:p>
              </text:list-item>
              <text:list-item text:style-override="id1-3-2-2-1-69-2">
                <text:number>2.</text:number>
                <text:p text:style-name="al">De cliënt kan voor het verlenen van een blijk van waardering, hiervoor een aanvraag indienen bij het college.</text:p>
              </text:list-item>
              <text:list-item text:style-override="id1-3-2-2-1-69-3">
                <text:number>3.</text:number>
                <text:p text:style-name="al">Het college bepaalt bij nadere regeling waaruit de jaarlijkse blijk van waardering voor mantelzorgers van cliënten in de gemeente bestaat.</text:p>
              </text:list-item>
            </text:list>
            <text:p text:style-name="common-al">Artikel 25. Medezeggenschap bij aanbieders van maatschappelijke ondersteuning</text:p>
            <text:list text:style-name="id1-3-2-2-1-71">
              <text:list-item text:style-override="id1-3-2-2-1-71-1">
                <text:number>1.</text:number>
                <text:p text:style-name="al">In de contracten die het college sluit met aanbieders, is bepaald dat de aanbieders een regeling hebben, dan wel vaststellen, voor de medezeggenschap van cliënten over genomen besluiten van de aanbieder welke voor de gebruikers van belang zijn ten aanzien van alle voorzieningen.</text:p>
              </text:list-item>
              <text:list-item text:style-override="id1-3-2-2-1-71-2">
                <text:number>2.</text:number>
                <text:p text:style-name="al">Het 1e lid is niet van toepassing indien de aanbieder die in het kader van de Wmo dienstverlening onderscheidenlijk haar taken laat uitvoeren door in de regel minder dan tien medewerkers.</text:p>
              </text:list-item>
              <text:list-item text:style-override="id1-3-2-2-1-71-3">
                <text:number>3.</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wet.</text:p>
              </text:list-item>
            </text:list>
            <text:p text:style-name="common-al">Artikel 26. Betrekken van inwoners bij het beleid</text:p>
            <text:list text:style-name="id1-3-2-2-1-73">
              <text:list-item text:style-override="id1-3-2-2-1-73-1">
                <text:number>1.</text:number>
                <text:p text:style-name="al">Het college betrekt inwoners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1-73-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73-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1-73-4">
                <text:number>4.</text:number>
                <text:p text:style-name="al">Het college stelt nadere regels vast ter uitvoering van het tweede en derde lid.</text:p>
              </text:list-item>
            </text:list>
            <text:p text:style-name="common-al">Artikel 27. Melding klachten</text:p>
            <text:list text:style-name="id1-3-2-2-1-75">
              <text:list-item text:style-override="id1-3-2-2-1-75-1">
                <text:number>1.</text:number>
                <text:p text:style-name="al">Voor de afhandeling van klachten van cliënten die betrekking hebben op gedragingen jegens cliënt van het college of de voor haar werkzame personen bij de afhandeling van meldingen en aanvragen, hanteert het college de bestaande klachtenprocedure zoals omschreven in hoofdstuk 9 van de Awb.</text:p>
              </text:list-item>
              <text:list-item text:style-override="id1-3-2-2-1-75-2">
                <text:number>2.</text:number>
                <text:p text:style-name="al">Onverminderd artikel 3.2 van de Wmo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item text:style-override="id1-3-2-2-1-75-3">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wet.</text:p>
              </text:list-item>
            </text:list>
            <text:p text:style-name="common-al">Artikel 28. Hardheidsclausule</text:p>
            <text:p text:style-name="common-al">Het college kan de bepalingen in deze verordening ten gunste van de cliënt buiten toepassing laten of daarvan afwijken voor zover toepassing, gelet op het belang dat deze verordening beoogt te beschermen, zal leiden tot een onbillijkheid van overwegende aard.</text:p>
            <text:p text:style-name="common-al">Artikel 29. Inwerkingtreding en overgangsbepalingen</text:p>
            <text:list text:style-name="id1-3-2-2-1-79">
              <text:list-item text:style-override="id1-3-2-2-1-79-1">
                <text:number>1.</text:number>
                <text:p text:style-name="al">Deze verordening treedt in werking op 1 januari 2018</text:p>
              </text:list-item>
              <text:list-item text:style-override="id1-3-2-2-1-79-2">
                <text:number>2.</text:number>
                <text:p text:style-name="al">Bij de inwerkingtreding van deze verordening wordt de Verordening sociaal domein gemeente Hilversum en de Verordening wet maatschappelijke ondersteuning gemeente Hilversum 2015 ingetrokken.</text:p>
              </text:list-item>
              <text:list-item text:style-override="id1-3-2-2-1-79-3">
                <text:number>3.</text:number>
                <text:p text:style-name="al">Een besluit, genomen op grond van de verordeningen genoemd onder lid 2, blijft na inwerkingtreding van de Verordening maatschappelijke ondersteuning gemeente Hilversum 2018, voor de duur van dat besluit van kracht, totdat het college een nieuw besluit heeft genomen waarbij het besluit waarmee deze voorziening is verstrekt wordt ingetrokken.</text:p>
              </text:list-item>
            </text:list>
            <text:p text:style-name="common-al">Artikel 30: Citeertitel</text:p>
            <text:p text:style-name="common-al">Deze verordening wordt aangehaald als “Verordening maatschappelijke ondersteuning Hilversum 2018”.</text:p>
            <text:p text:style-name="common-al">Aldus vastgesteld in de openbare raadsvergadering van 6 december 2017.</text:p>
            <text:p text:style-name="common-al">de griffier,	de burgemeester,</text:p>
            <text:p text:style-name="common-al">P.M.H. van Ruitenbeek	P.I. Broertjes</text:p>
            <text:p text:style-name="common-al">Toelichting op de Verordening maatschappelijke ondersteuning Gemeente Hilversum 2018. </text:p>
            <text:p text:style-name="common-al">Algemene toelichting</text:p>
            <text:p text:style-name="common-al">1.Aanleiding</text:p>
            <text:p text:style-name="common-al">Deze verordening geeft uitvoering aan de Wet maatschappelijke ondersteuning 2015 (hierna: Wmo 2015). De wetgever stimuleert burgers eigen verantwoordelijkheid te dragen voor de wijze waarop zij hun leven inrichten en deelnemen aan het maatschappelijk leven, verwacht van burgers dat zij elkaar daarin naar vermogen bijstaan. </text:p>
            <text:p text:style-name="common-al">In de Wmo 2015 zijn ten opzichte van de oude Wmo een aantal taken toegevoegd. Er wordt bekeken wat redelijkerwijs bekeken wat verwacht mag worden van de cliënt en zijn sociaal netwerk. Daarna zal, als dat nodig is, de gemeente in aanvulling hierop hem in staat stellen gebruik te maken van een algemene voorziening of, als dat niet volstaat, een maatwerkvoorziening. Dit levert een bijdrage aan de mogelijkheden om deel te nemen aan het maatschappelijk verkeer en het zelfstandig functioneren in de maatschappij. </text:p>
            <text:p text:style-name="common-al">Om het zelfstandig functioneren in de maatschappij te kunnen garanderen dient er een zorgvuldige toegangsprocedure doorlopen te worden. Dit om de hulpvraag van de cliënt, zijn behoeften en de gewenste resultaten helder te krijgen, om te achterhalen wat de cliënt op eigen kracht, met gebruikelijke hulp, mantelzorg of met hulp van zijn sociaal netwerk dan wel door het verrichten van maatschappelijke nuttige activiteiten kan doen om zijn zelfredzaamheid en participatie te handhaven of te verbeteren, om te bepalen of zo nodig met gebruikmaking van een algemene voorziening kan worden volstaan, of dat een maatwerkvoorziening nodig is, en of sprake van een algemene voorziening die niet onder de reikwijdte van de Wmo 2015 valt. </text:p>
            <text:p text:style-name="common-al">Als de cliënt van mening is dat het college hem ten onrechte geen maatwerkvoorziening verstrekt of dat de maatwerkvoorziening onvoldoende bijdraagt aan de zelfredzaamheid of participatie, of dat hem opvang of beschermd wonen ten onterechte wordt onthouden, kan betrokkene daartegen bezwaar maken en eventueel in beroep gaan. </text:p>
            <text:p text:style-name="common-al">De Wmo 2015 en deze verordening leggen veel bevoegdheden bij het college. De uitvoering hiervan zal in de praktijk namens het college in mandaat worden gedaan. Waar in deze verordening en in de wet ‘het college’ staat, kan het college deze bevoegdheden mandateren. </text:p>
            <text:p text:style-name="common-al">2.Opdracht Wmo 2015 aan Gemeentes</text:p>
            <text:p text:style-name="common-al">De Wmo 2015 draagt het gemeentebestuur op zorg te dragen voor de maatschappelijke ondersteuning van haar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common-al">3.Reikwijdte van de verordening</text:p>
            <text:p text:style-name="common-al">De Wmo 2015 schrijft in artikel 2.1.3 eerste lid, voor dat de gemeente per verordening de regels dient vast te stellen die noodzakelijk zijn voor de uitvoering van het verplichte gemeentelijk beleidsplan met betrekking tot maatschappelijke ondersteuning. In de verordening moet op grond van artikelen 2.1.3 tweede en vierde lid, artikel 2.1.4 derde en zevende lid, en artikel 2.1.6 van de Wmo 2015 in ieder geval geregeld worden: </text:p>
            <text:p text:style-name="common-al">•	Op welke wijze en op basis van welke criteria wordt vastgesteld of een cliënt voor een maatwerkvoorziening voor zelfredzaamheid, participatie, beschermd wonen of opvang in aanmerking komt;</text:p>
            <text:p text:style-name="common-al">•	Op welke wijze de hoogte van een persoonsgebonden budget wordt vastgesteld;</text:p>
            <text:p text:style-name="common-al">•	Welke eisen worden gesteld aan de kwaliteit van de voorzieningen, inclusief eisen met betrekking tot de deskundigheid van beroepskrachten;</text:p>
            <text:p text:style-name="common-al">•	Ten aanzien van welke voorzieningen een regeling voor medezeggenschap van cliënten over voorgenomen besluiten van de aanbieder die voor de gebruikers van belang zijn vereist is;</text:p>
            <text:p text:style-name="common-al">•	Op welke wijze ingezetenen, worden betrokken bij de uitvoering van de wet, voorstellen voor beleid kunnen doen, gevraagd en ongevraagd advies kunnen uitbrengen over verordeningen en beleidsvoorstellen, worden voorzien van ondersteuning en deel kunnen nemen aan periodiek overleg;</text:p>
            <text:p text:style-name="common-al">•	Op welke wijze de kostprijs van een maatwerkvoorziening wordt berekend;</text:p>
            <text:p text:style-name="common-al">•	Op welke wijze het college zorg draagt voor een jaarlijkse blijk van waardering voor de mantelzorgers van cliënten in de gemeente.</text:p>
            <text:p text:style-name="common-al">Verder dient de gemeente op grond van de artikelen 2.1.3 lid 3 en 2.6.6 lid 1 van de Wmo 2015 per verordening regels vast te stellen:</text:p>
            <text:p text:style-name="common-al">•	Voor de bestrijding van het ten onrechte ontvangen van een maatwerkvoorziening of een persoonsgebonden budget, en van misbruik of oneigenlijk gebruik van de wet;</text:p>
            <text:p text:style-name="common-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common-al">Daarnaast kan de gemeente op grond van de artikelen 2.1.4 eerste en tweede lid, 2.1.5 eerste lid en 2.3.6 derde lid, van de Wmo 2015:</text:p>
            <text:p text:style-name="common-al">•	Bepalen dat cliënten voor algemene voorzieningen, niet zijnde cliëntondersteuning, en maatwerkvoorzieningen een bijdrage verschuldigd zullen zijn;</text:p>
            <text:p text:style-name="common-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common-al">•	Bepalen dat de bijdragen voor opvangvoorzieningen door een andere instantie dan het CAK wordt vastgesteld en geïnd;</text:p>
            <text:p text:style-name="common-al">•	Bepalen dat in geval van een minderjarige cliënt die niet zelf de eigenaar is van de woning, een bijdrage wordt opgelegd aan diens onderhoudsplichtige ouders en degene die anders dan als ouder samen met de ouder het gezag over de cliënt uitoefent;</text:p>
            <text:p text:style-name="common-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common-al">•	Bepalen onder welke voorwaarden betreffende het tarief de persoon aan wie een persoonsgebonden budget wordt verstrekt, de ondersteuning kan inkopen van een persoon die behoort tot het sociale netwerk.</text:p>
            <text:p text:style-name="common-al">4.Beleidsplan</text:p>
            <text:p text:style-name="common-al">Deze verordening kan niet los worden gezien van het beleidsplan dat de gemeenteraad op grond van artikel 2.1.2 van de Wmo 2015 vaststelt. In dit beleidsplan (kadernota Sociaal Domein vastgesteld op 7 juni 2017) is het door het gemeentebestuur te voeren beleid vastgelegd met betrekking tot de maatschappelijke ondersteuning. In het beleidsplan moet beschreven worden wat de voornemens zijn op het vlak van sociale samenhang, veiligheid en leefbaarheid en het voorkomen en bestrijden van huiselijk geweld.</text:p>
            <text:p text:style-name="common-al">Artikelsgewijze toelichting Verordening maatschappelijke ondersteuning gemeente Hilversum 2018</text:p>
            <text:p text:style-name="common-al">Artikel 1. Begripsbepalingen</text:p>
            <text:p text:style-name="common-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 Niet alle begripsbepalingen uit deze verordening worden hieronder toegelicht omdat enkele voor zich spreken. </text:p>
            <text:p text:style-name="common-al">Lid 1 onderdeel b: Bijdrage:</text:p>
            <text:p text:style-name="common-al">zie artikel 2.1.4. Wmo 2015</text:p>
            <text:p text:style-name="common-al">Lid 1 onderdeel h: maatwerkvoorziening in natura</text:p>
            <text:p text:style-name="common-al">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schuldhulpverlening, werk en inkomen en politie en justitie. Een maatwerkvoorziening op grond van de Wmo draagt bij aan het bereiken van de volgende resultaten: </text:p>
            <text:list text:style-name="id1-3-2-2-1-123">
              <text:list-item text:style-override="id1-3-2-2-1-123-1">
                <text:number>-</text:number>
                <text:p text:style-name="al">het uitvoeren van de noodzakelijke algemene dagelijkse levensverrichtingen en/of;</text:p>
              </text:list-item>
              <text:list-item text:style-override="id1-3-2-2-1-123-2">
                <text:number>-</text:number>
                <text:p text:style-name="al">het voeren van een gestructureerd huishouden/of;</text:p>
              </text:list-item>
              <text:list-item text:style-override="id1-3-2-2-1-123-3">
                <text:number>-</text:number>
                <text:p text:style-name="al">deelnemen aan het maatschappelijk verkeer en/of;</text:p>
              </text:list-item>
              <text:list-item text:style-override="id1-3-2-2-1-123-4">
                <text:number>-</text:number>
                <text:p text:style-name="al">beschermd wonen en/of;</text:p>
              </text:list-item>
              <text:list-item text:style-override="id1-3-2-2-1-123-5">
                <text:number>-</text:number>
                <text:p text:style-name="al">opvang.</text:p>
              </text:list-item>
            </text:list>
            <text:p text:style-name="common-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common-al">Een maatwerkvoorziening wordt ter ondersteuning van cliënt ingezet. Het betreft nadrukkelijk ondersteuning ten behoeve van de bovenstaande resultaten. Er dient hierbij een duidelijk onderscheid te worden gemaakt met cliëntondersteuning. Cliëntondersteuning houdt i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common-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 </text:p>
            <text:p text:style-name="common-al">Lid 1. Onderdeel j en k: professionele en niet-professionele ondersteuning</text:p>
            <text:p text:style-name="common-al">Deze definities zijn opgenomen om de hoogte van het pgb te kunnen vaststellen. Voor gebruikelijke hulp wordt uitgegaan van de CIZ Indicatiewijzer hoofdstuk 4 van juli 2014. </text:p>
            <text:p text:style-name="common-al">Lid 1 onderdeel l: persoonlijk plan</text:p>
            <text:p text:style-name="common-al">Het persoonlijk plan is een hulpmiddel om de eigen ondersteuningsbehoefte in kaart te brengen en alvast na te denken over mogelijke oplossingen voor die  ondersteuningsbehoefte. Het persoonlijk plan kan gebruikt worden om het (keukentafel)gesprek voor te bereiden. Als een persoonlijk plan wordt opgesteld kan worden gedacht aan de volgende onderwerpen zoals genoemd in de Wmo 2015. </text:p>
            <text:p text:style-name="common-al">De eigen behoeften, persoonskenmerken en de voorkeuren, de mogelijkheden om op eigen kracht of met gebruikelijke hulp de zelfredzaamheid of participatie te verbeteren of te voorzien in zijn behoefte aan beschermd wonen of opvang, de mogelijkheden om met mantelzorg of hulp van andere personen uit zijn sociale netwerk te komen tot verbetering van zijn zelfredzaamheid of zijn participatie of te voorzien in zijn behoefte aan beschermd wonen of opvang, de behoefte aan maatregelen ter ondersteuning van de mantelzorger,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de zelfredzaamheid, participatie of aan beschermd wonen of opvang. </text:p>
            <text:p text:style-name="common-al">Artikel 2. Melding hulpvraag</text:p>
            <text:p text:style-name="common-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common-al">Het eerste lid bevat regels voor de verplichte meldingsprocedure. De melding is vormvrij en kan schriftelijk, elektronisch, mondeling of telefonisch bij het college worden gedaan. </text:p>
            <text:p text:style-name="common-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common-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common-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common-al">Aangezien het onderzoek na een melding maximaal zes weken mag beslaan (zie artikel 2.3.2, eerste lid, van de wet), is registratie en ontvangstbevestiging van de melding ook in het kader van deze termijn van belang.</text:p>
            <text:p text:style-name="common-al">In het derde lid is overeenkomstig artikel 2.3.2, tweede lid, van de wet de verplichting voor het college opgenomen om informatie te verschaffen over de mogelijkheid voor de cliënt om een persoonlijk plan op te stellen en deze aan het college te overhandigen. Bij het opstellen van een persoonlijk plan is het uiteraard toegestaan dat de cliënt gebruik maakt van derden om zijn plan op te stellen. Dit kan zijn eigen behandelend fysiotherapeut zijn of een iemand uit zijn sociaal netwerk. Ook kan hij gebruik maken van de onafhankelijke cliëntondersteuning.  </text:p>
            <text:p text:style-name="common-al">Artikel 3. Cliëntondersteuning</text:p>
            <text:p text:style-name="common-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common-al">In het tweede lid is overeenkomstig artikel 2.3.2, derde lid, van de wet bepaald dat het college de betrokkene na de melding van de hulpvraag inlicht over de mogelijkheid van gratis cliëntondersteuning.</text:p>
            <text:p text:style-name="common-al">Clientondersteuning is niet alleen voor de Wmo maar is ook bedoeld voor ondersteuning van de (verminderd zelfredzame) cliënt met informatie en advies teneinde de cliënt zo nodig in staat te stellen tot het verkrijgen van een zo integraal mogelijke dienstverlening op het gebied van de maatschappelijke ondersteuning (preventieve zorg, zorg, jeugd, onderwijs, welzijn, wonen, werk en inkomen).</text:p>
            <text:p text:style-name="common-al">Artikel 4. Het onderzoek</text:p>
            <text:p text:style-name="common-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common-al">Op grond van het vierde lid kan worden afgezien van het vooronderzoek indien dat een onnodige herhaling van zetten zou betekenen.</text:p>
            <text:p text:style-name="common-al">Artikel 5. Het gesprek</text:p>
            <text:p text:style-name="common-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common-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common-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common-al">In onderdeel c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common-al">In het tweede lid is overeenkomstig artikel 2.3.2, vijfde lid, van de wet verankerd dat het college een door of namens de cliënt ingediend persoonlijk plan betrekt bij het onderzoek. </text:p>
            <text:p text:style-name="common-al">Het gesprek is hoofdregel en hoeft uiteraard niet plaats te vinden als dit niet nodig is (zie het vierde lid). Het kan bijvoorbeeld om een cliënt gaan die al bekend is bij de gemeente en een eenvoudige ‘vervolgvraag’ heeft. </text:p>
            <text:p text:style-name="common-al">Artikel 6: De vastlegging van het onderzoek</text:p>
            <text:p text:style-name="common-al">Deze bepaling is opgenomen in het belang van een zorgvuldige dossiervorming en een zorgvuldige procedure en is overeenkomstig artikel 2.3.2, vijfde lid, van de wet opgenomen. </text:p>
            <text:p text:style-name="common-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common-al">Artikel 7. Aanvraag</text:p>
            <text:p text:style-name="common-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common-al">In het eerste lid is aangegeven dat naast de cliënt alleen een daartoe door hem gemachtigd persoon of een vertegenwoordiger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common-al">Ter voorkoming van onnodige administratieve lasten is in het derde lid de mogelijkheid opgenomen om een door de cliënt ondertekend verslag als aanvraag aan te merken.</text:p>
            <text:p text:style-name="common-al">Artikel 8 : Criteria voor een maatwerkvoorziening</text:p>
            <text:p text:style-name="common-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common-al">Het achtste lid van artikel 8 kan er bijvoorbeeld toe leiden dat als maatwerkvoorziening niet een woningaanpassing wordt verstrekt maar een verhuiskostengoeding. De woningaanpassing kan dermate kostbaar zijn dat het college het primaat van verhuizing hanteert.</text:p>
            <text:p text:style-name="common-al">Artikel 9. Weigeringsgronden </text:p>
            <text:p text:style-name="common-al">Uit artikel 2.1.3 Wmo 2015 volgt dat bij verordening moet worden bepaald op welke wijze en op basis van welke criteria wordt vastgesteld of een cliënt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text:p>
            <text:p text:style-name="common-al">Een afwijzing van een maatwerkvoorziening zal gebaseerd moeten worden op in de Wmo-verordening opgenomen weigeringsgronden. Dit is van belang voor de rechtszekerheid. Bevestiging hiervoor is te vinden in een uitspraak van de Centrale Raad van Beroep (CRvB 08-02-02017, nr. 15/344 WMO). Deze uitspraak is gedaan onder de Wmo 2007 maar zal onder de Wmo 2015 niet anders zijn.</text:p>
            <text:p text:style-name="common-al">Lid 1 onder b reeds gerealiseerde voorziening</text:p>
            <text:p text:style-name="common-al">Hier wordt g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common-al">Lid 1 onder c eerdere verstrekking</text:p>
            <text:p text:style-name="common-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blaam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common-al">Lid 1 onder d maatwerkvoorziening op individu</text:p>
            <text:p text:style-name="common-al">De maatwerkvoorziening is gericht op een individuele cliënt. Het past hier niet om generieke voorzieningen te treffen. Daarvoor zijn de algemene maatregelen en algemene voorzieningen geschikte instrumenten.</text:p>
            <text:p text:style-name="common-al">Lid 1 onder e: langdurig noodzakelijk</text:p>
            <text:p text:style-name="common-al">Deze bepaling geeft een tweetal begrenzingen aan met betrekking tot het</text:p>
            <text:p text:style-name="common-al">verstrekken van voorzieningen, t.w. een begrenzing in tijd en de noodzakelijkheid. Voor het criterium</text:p>
            <text:p text:style-name="common-al">‘langdurig noodzakelijk’ is ook gekozen vanwege het nadrukkelijkere beroep op de cliënt om problemen zelf of met het netwerk op te lossen, zeker als die problemen kortdurend zijn.</text:p>
            <text:p text:style-name="common-al">Begrenzing in tijd:</text:p>
            <text:p text:style-name="common-al">Wat langdurig noodzakelijk is, is afhankelijk van de concrete situatie. De grens wordt bepaald door de</text:p>
            <text:p text:style-name="common-al">vraag: gaat het probleem over of is het blijvend? Kenmerkend voor een blijvend probleem is dat de</text:p>
            <text:p text:style-name="common-al">ondervonden beperking, naar de stand van de medische wetenschap op het moment van aanvraag,</text:p>
            <text:p text:style-name="common-al">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terminaal is, is er sprake van een blijvend probleem.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staat dat de beperking van voorbijgaande aard is, niet voor een voorziening in aanmerking komt. Een uitzondering op de regel dat de aangevraagde voorziening langdurig noodzakelijk moet zijn, wordt gevormd door situaties waarin voor een afzienbare periode hulp bij het huishouden nodig is, bijvoorbeeld bij een ontregeld huishouden. In dat geval behoort het verstrekken van huishoudelijke ondersteuning wel tot de mogelijkheden. Bij ontslag na een ziekenhuisopname behoort het regelen van hulp bij de huishoudelijke taken tot de eigen verantwoordelijkheid. Van de cliënt mag worden verwacht dat hij zelf een oplossing vindt voor deze tijdelijke situatie.</text:p>
            <text:p text:style-name="common-al">Noodzakelijkheid:</text:p>
            <text:p text:style-name="common-al">Een voorziening wordt alleen verstrekt wanneer deze noodzakelijk is en niet indien er sprake is van</text:p>
            <text:p text:style-name="common-al">gewenste verstrekkingen.</text:p>
            <text:p text:style-name="common-al">Lid 2 Woonvoorzieningen</text:p>
            <text:p text:style-name="common-al">In het tweede lid zijn enkele afwijzingsgronden opgenomen die specifiek zijn op een maatwerkvoorziening die kan worden aangeduid met de term ‘woonvoorziening’. Onder voorzieningen in een gemeenschappelijke ruimte kunnen trapliften, automatische deuropeners, hellingbanen, het verbreden van gemeenschappelijke toegangsdeuren, het aanbrengen van drempelhulpen of vlonders of het aanbrengen van een opstelplaats bij de toegangsdeur van de gemeenschappelijke ruimte verstaan worden. </text:p>
            <text:p text:style-name="common-al">In sub g staat aangegeven dat wij geen woonvoorzieningen verstrekken bij intramurale instellingen. Ook worden er geen outillagemiddelen verstrekt omdat ze bij de uitrusting van een instelling behoren. </text:p>
            <text:p text:style-name="common-al">Van deze regels kan op basis van maatwerk en de hardheidsclausule gemotiveerd worden afgeweken.  </text:p>
            <text:p text:style-name="common-al">Artikel 10.  Inhoud beschikking</text:p>
            <text:p text:style-name="common-al">Eerste lid, onder b,: het beoogde resultaat is bijvoorbeeld ‘mobiliteit’ en niet ‘een scootmobiel’. </text:p>
            <text:p text:style-name="common-al">Het eerste lid onder i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common-al">Artikel 11. Regels voor het persoonsgebonden budget (pgb)</text:p>
            <text:p text:style-name="common-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common-al">Lid 1 onder e geeft aan dat het in beginsel niet mogelijk is om achteraf kosten te declareren. </text:p>
            <text:p text:style-name="common-al">Het derde lid berust op artikel 2.1.3, tweede lid, onder b, van de wet. Hierin staat dat in de verordening in ieder geval wordt bepaald op welke wijze de hoogte van een pgb wordt vastgesteld, waarbij geldt dat de hoogte toereikend moet zijn. </text:p>
            <text:p text:style-name="common-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common-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common-al">Het derde lid geeft eveneens regels voor de wijze van berekening van de hoogte van de bedragen voor pgb’s voor afzonderlijke maatwerkvoorzieningen. De gemeente maakt onderscheid tussen welke persoon de ondersteuning levert. Een vrijwilliger of persoon die niet is opgeleid, ontvangt een lager tarief dan een opgeleid persoon. </text:p>
            <text:p text:style-name="common-al">Volgens artikel 2.3.6 van de Wmo 2015 dient een pgb doeltreffend en toereikend te zijn. Om die reden kan niet (meer) altijd worden volstaan met een vast pgb bedrag. Dit wil niet zeggen dat de vaste bedragen niet meer opgenomen kunnen worden. Er zal echter per situatie maatwerk moeten worden gehanteerd. </text:p>
            <text:p text:style-name="common-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common-al">Met betrekking tot artikel 11 lid 3 onder d.  De kwaliteit van de benodigde hulp of ondersteuning om het resultaat te bereiken is bepalend. Indien de benodigde hulp of ondersteuning alleen kan worden gegeven door een persoon met bepaalde beroepskwalificaties dan is leidend dat de zorgverlener daarover beschikt. Als iemand uit het sociaal netwerk daarover beschikt en de hulp of ondersteuning verleent, dan is ook sprake van professionele hulp of ondersteuning. Daar hoort een professioneel tarief tegenover te staan. </text:p>
            <text:p text:style-name="common-al">Artikel 12: Opschorting betaling uit het pgb</text:p>
            <text:p text:style-name="common-al">Dit artikel behoeft geen nadere toelichting. </text:p>
            <text:p text:style-name="common-al">Artikel 13. Controle</text:p>
            <text:p text:style-name="common-al">Dit artikel behoeft geen nadere toelichting. Fraude meldingen van de Sociale Verzekeringsbank kunnen aanleiding zijn om na te gaan of een pgb is besteed aan het doel waarvoor ze is verstrekt. </text:p>
            <text:p text:style-name="common-al">Artikel 14. Regels voor bijdrage in de kosten van een algemene voorziening</text:p>
            <text:p text:style-name="common-al">Dit artikel behoeft geen nadere toelichting. </text:p>
            <text:p text:style-name="common-al">Artikel 15. Regels voor bijdrage in de kosten van een maatwerkvoorzieningen en pgb</text:p>
            <text:p text:style-name="common-al">Overeenkomstig het uitvoeringsbesluit Wmo 2015 is de cliënt voor het gebruik van diverse maatwerkvoorzieningen een eigen bijdrage verschuldigd. Voor welke voorzieningen is opgenomen in dit artikel. Het Centraal Administratie Kantoor int de eigen bijdrage. Voor de voorzieningen hulp bij het huishouden, begeleiding, dagbesteding en kortdurend verblijf wordt de kostprijs van hulp bij het huishouden als uitgangspunt gebruikt voor het innen van de eigen bijdrage. </text:p>
            <text:p text:style-name="common-al">Het hanteren van eenzelfde kostprijs voor de genoemde voorzieningen is voortgekomen uit het signaal  dat door de complexe wijze van eigen bijdrage inning met meerdere tarieven inwoners geconfronteerd kunnen worden met onvoorziene kosten. Hierdoor kunnen zij in de problemen komen of afzien van zorg. Een groot deel van deze knelpunten kunnen worden opgelost door één tarief te hanteren voor de voorzieningen huishoudelijke hulp, begeleiding, dagbesteding en kortdurend verblijf. Dit maakt het administratief proces eenvoudiger en zorgt ervoor dat inwoners makkelijker inzicht hebben in de bijdrage die zij moeten gaan betalen. Daarnaast maakt dit het eigen bijdrage systeem rechtvaardiger, doordat mensen met zware beperkingen niet extra betalen ten opzichte van mensen met dezelfde soort zorg en lichtere beperkingen. </text:p>
            <text:p text:style-name="common-al">De eigen bijdrage is nooit meer dan de kostprijs. </text:p>
            <text:p text:style-name="common-al">Daarnaast is besloten geen eigen bijdrage op te leggen bij bepaalde vormen van bemoeizorg voor maatschappelijke zorgdoelgroepen. Het gaat om de doelgroepen, bij wie zorgmijding  leidt tot  maatschappelijke uitval, of deze in stand houdt. Dit artikel is van toepassing op de volgende vormen van bemoeizorg:</text:p>
            <text:list text:style-name="id1-3-2-2-1-213">
              <text:list-item text:style-override="id1-3-2-2-1-213-1">
                <text:number>a.</text:number>
                <text:p text:style-name="al">Bemoeizorg met vermoeden van verslavingsproblematiek of GGZ problematiek</text:p>
              </text:list-item>
              <text:list-item text:style-override="id1-3-2-2-1-213-2">
                <text:number>b.</text:number>
                <text:p text:style-name="al">Consultatie &amp; Advies vraag vanuit de uitvoeringsdienst  t.b.v. verslavingsproblematiek of GGZ problematiek</text:p>
              </text:list-item>
              <text:list-item text:style-override="id1-3-2-2-1-213-3">
                <text:number>c.</text:number>
                <text:p text:style-name="al">Advies bij Methadonverstrekking</text:p>
              </text:list-item>
              <text:list-item text:style-override="id1-3-2-2-1-213-4">
                <text:number>d.</text:number>
                <text:p text:style-name="al">Begeleiding naasten waaronder mantelzorgers t.b.v. omgang verslavingsproblematiek</text:p>
              </text:list-item>
              <text:list-item text:style-override="id1-3-2-2-1-213-5">
                <text:number>e.</text:number>
                <text:p text:style-name="al">Administratieve ondersteuning bij aanhoudende verslavingsproblematiek</text:p>
              </text:list-item>
              <text:list-item text:style-override="id1-3-2-2-1-213-6">
                <text:number>f.</text:number>
                <text:p text:style-name="al">Begeleidingstraject daklozenopvang met uitzondering van de eigen bijdrage voor de opvang zelf die door de opvang organisatie word geïnd.</text:p>
              </text:list-item>
              <text:list-item text:style-override="id1-3-2-2-1-213-7">
                <text:number>g.</text:number>
                <text:p text:style-name="al">Ambulant begeleidingstraject vrouwenopvang met uitzondering van de eigen bijdrage voor de opvang zelf die door de opvang organisatie wordt geïnd.</text:p>
              </text:list-item>
            </text:list>
            <text:p text:style-name="common-al">Tot slot kunnen er zich situaties voordoen waarbij het in eerste instantie innen van een eigen bijdrage onwenselijk is. Het college kan besluiten om een individuele cliënt geen eigen bijdrage op te leggen als het opleggen van een eigen bijdrage leidt tot zorgmijding. Zorgmijding kan ongewenst zijn wanneer voor een cliënt de volgende voorwaarden gelden: </text:p>
            <text:p text:style-name="common-al">•	De cliënt zou na het gesprek met de gemeente recht hebben gehad op een (maatwerk)voorziening en, </text:p>
            <text:p text:style-name="common-al">•	De cliënt maakt geen gebruik van de ondersteuning die via de gemeente wordt geboden én </text:p>
            <text:p text:style-name="common-al">•	De cliënt krijgt/regelt niet op een andere wijze adequate ondersteuning. </text:p>
            <text:p text:style-name="common-al">•	Door niet de ondersteuning te accepteren een situatie kan ontstaan waardoor de benodigde zorg en de lichamelijke dan wel psychische problematiek zal toenemen. </text:p>
            <text:p text:style-name="common-al">Bovenstaande is niet limitatief en zal altijd op basis van maatwerk worden afgewogen. </text:p>
            <text:p text:style-name="common-al">Artikel 16 Hoogte en vaststellen bijdrage in de kosten voor opvang </text:p>
            <text:p text:style-name="common-al">De inning van eigen bijdrage is op grond van het uitvoeringsbesluit Wmo 2015 een taak van het college. De wet biedt een uitzondering voor de inning van de eigen bijdrage Maatschappelijke Opvang. De inning kan gemandateerd worden door het college aan de instelling die de Maatschappelijke Opvang biedt. De berekening van de hoogte van de eigen bijdrage zoals verwoord in artikel 16 is een door de Federatie Opvang en de VNG geadviseerde formulering.</text:p>
            <text:p text:style-name="common-al">Artikel 17. Nieuwe feiten en omstandigheden</text:p>
            <text:p text:style-name="common-al">Cliënt of diens vertegenwoordiger is verplicht om het college direct op de hoogte te stellen van een wijziging in zijn situatie waarvan redelijkerwijs duidelijk moet zijn dat zij van invloed kunnen zijn op een beslissing van het college op een aanvraag.</text:p>
            <text:p text:style-name="common-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common-al">Artikel 18: Heronderzoek</text:p>
            <text:p text:style-name="common-al">Het college kan een heronderzoek instellen naar de noodzaak om een voorziening te treffen en de mate waarin cliënt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8 lid 2 overeenkomstig van toepassing. </text:p>
            <text:p text:style-name="common-al">Artikel 19. Intrekking, herziening en beëindiging</text:p>
            <text:p text:style-name="common-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text:p>
            <text:p text:style-name="common-al">Artikel 20. Kwaliteitseisen van maatschappelijke ondersteuning</text:p>
            <text:p text:style-name="common-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Onderdelen waarop in ieder geval eisen worden gesteld staan genoemd in artikel 21 van de verordening. Het college ziet toe op de naleving van de gestelde eisen. </text:p>
            <text:p text:style-name="common-al">Artikel 21. Verhouding prijs en kwaliteit levering voorziening door derden</text:p>
            <text:p text:style-name="common-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k vallen, tellen bij de weging altijd mee. Hoe zwaar een aspect tijdens aanbesteding meetelt is afhankelijk van de in te kopen voorziening.</text:p>
            <text:p text:style-name="common-al">Artikel 22. Monitoring </text:p>
            <text:p text:style-name="common-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 </text:p>
            <text:p text:style-name="common-al">Ten behoeve van de in artikel 21 genoemde informatieverzameling hanteert het college verschillende instrumenten. Zo worden cliënten (telefonisch of schriftelijk) bevraagd op vaste momenten na het gesprek met de consulent. </text:p>
            <text:p text:style-name="common-al">Artikel 23. Meldingsregeling calamiteiten en geweld</text:p>
            <text:p text:style-name="common-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common-al">In aanvulling op het bovenstaande regelt artikel 22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 </text:p>
            <text:p text:style-name="common-al">Artikel 24. Waardering mantelzorgers</text:p>
            <text:p text:style-name="common-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common-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common-al">Artikel 25. Medezeggenschap bij aanbieders van maatschappelijke ondersteuning</text:p>
            <text:p text:style-name="common-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common-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common-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common-al">Artikel 26. Betrekken van inwoners bij het beleid</text:p>
            <text:p text:style-name="common-al">Deze bepaling geeft uitvoering aan artikel 2.1.3, derde lid, van de wet. Met het vierde lid wordt het aan het college overgelaten om de exacte invulling van de medezeggenschap vorm te geven.</text:p>
            <text:p text:style-name="common-al">Artikel 27. Melding klachten</text:p>
            <text:p text:style-name="common-al">De gemeente is op grond van de Awb in het algemeen verplicht tot een behoorlijke behandeling van mondelinge en schriftelijke klachten over gedragingen van personen en bestuursorganen die onder haar verantwoordelijkheid werkzaam zijn. </text:p>
            <text:p text:style-name="common-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common-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common-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common-al">In het derde lid zijn een aantal instrumenten voor het college aangegeven om te zorgen dat de klachtregelingen door aanbieders goed wordt uitgevoerd</text:p>
            <text:p text:style-name="common-al">Artikel  28.  Hardheidsclausule.</text:p>
            <text:p text:style-name="common-al">Dit artikel spreekt voor zich</text:p>
            <text:p text:style-name="common-al">Artikel 29. Inwerkingtreding en overgangsbepaling</text:p>
            <text:p text:style-name="common-al">Dit artikel spreekt voor zich</text:p>
            <text:p text:style-name="common-al">Artikel 30. Citeertitel</text:p>
            <text:p text:style-name="last-al">Dit artikel spreekt voor zi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13</meta:user-defined>
    <meta:user-defined meta:name="OVERHEIDop.GmbID/DC.identifier">gmb-2018-1813</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