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55e hippische rally Eersel-Postel-Eersel op 1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70</text:p>
            <text:p text:style-name="common-al">Meldingsdatum: 3 augustus 2018</text:p>
            <text:p text:style-name="common-al">Omschrijving: de gemeente Bergeijk, organiseren van de 55e hippische rally Eersel-Postel-Eersel op 14 oktobe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129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9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9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organiseren van de 55e hippische rally Eersel-Postel-Eersel op 1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96</meta:user-defined>
    <meta:user-defined meta:name="OVERHEIDop.GmbID/DC.identifier">gmb-2018-1812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