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nweg 139, 1851KN, Heiloo, het aanleggen van een in-/uitrit, 20 augustus 2018 (WABO1801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28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8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8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nweg 139, 1851KN, Heiloo, het aanleggen van een in-/uitrit, 20 augustus 2018 (WABO18013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287</meta:user-defined>
    <meta:user-defined meta:name="OVERHEIDop.GmbID/DC.identifier">gmb-2018-181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N 139</meta:user-defined>
    <meta:user-defined meta:name="OVERHEIDop.woonplaats">Heiloo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40 512948</meta:user-defined>
    <meta:user-defined meta:name="OVERHEIDop.versieInformatie"/>
  </office:meta>
</office:document-meta>
</file>