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7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48*"/>
    </style:style>
  </office:automatic-styles>
  <office:body>
    <office:text>
      <text:p text:style-name="new_page_staatscourant"/>
      <text:p text:style-name="single-kop-titel">Kennisgeving beschikking Wet algemene bepalingen omgevingsrecht (Wabo) – Uitgebreide voorbereidingsprocedure, Provincialeweg thv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augustus 2018</text:p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het realiseren van een recreatieve ontsluiting van een groepsschuilplaats bestaande uit 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0675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bouw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een recreatieve ontsluiting van een groepsschuil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 60675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 monumenten</text:span>
                    </text:p>
                  </table:table-cell>
                  <table:table-cell table:style-name="entry" table:number-rows-spanned="1" table:number-columns-spanned="1">
                    <text:p text:style-name="table_al">het realiseren van een recreatieve ontsluiting van een groepsschuilplaats</text:p>
                  </table:table-cell>
                </table:table-row>
              </table:table>
              <text:p text:style-name="table_bottom"/>
            </text:section>
            <text:p text:style-name="common-al">Op de locatie<text:span text:style-name="nadrukvet"> Provincialeweg </text:span><text:span text:style-name="nadrukvet">thv</text:span><text:span text:style-name="nadrukvet"/><text:span text:style-name="nadrukvet">Achterdijk</text:span><text:span text:style-name="nadrukvet"> 1 te Bunnik</text:span>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9 augustus 2018 gedurende zes weken ter inzage in het gemeentehuis te Odijk. 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128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– Uitgebreide voorbereidingsprocedure, Provincialeweg thv Achterdijk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85</meta:user-defined>
    <meta:user-defined meta:name="OVERHEIDop.GmbID/DC.identifier">gmb-2018-1812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T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26 452851</meta:user-defined>
    <meta:user-defined meta:name="OVERHEIDop.versieInformatie"/>
  </office:meta>
</office:document-meta>
</file>