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 openbare verblijfsruimte, Hoflaan 90 C, 3134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herinrichten van de openbare verblijfsruimte </text:p>
            <text:p text:style-name="common-al">Met de adressering         :  Hoflaan 90 C, 3134 AD </text:p>
            <text:p text:style-name="common-al">Kenmerk                         :  OVXINR-5235</text:p>
            <text:p text:style-name="common-al">Type aanvraag                :  omgevingsvergunning regulier</text:p>
            <text:p text:style-name="common-al">Datum ontvangst            :  14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28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 openbare verblijfsruimte, Hoflaan 90 C, 3134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283</meta:user-defined>
    <meta:user-defined meta:name="OVERHEIDop.GmbID/DC.identifier">gmb-2018-181283</meta:user-defined>
    <meta:user-defined meta:name="OVERHEID.TaxonomieBeleidsagenda/OVERHEID.category">Ruimte en infrastructuur | Organisatie en beleid</meta:user-defined>
    <meta:user-defined meta:name="OVERHEIDop.referentienummer">OVXINR-5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D 86a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71 436546</meta:user-defined>
    <meta:user-defined meta:name="OVERHEIDop.versieInformatie"/>
  </office:meta>
</office:document-meta>
</file>