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18, 2935 AC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7 augustus 2018 heeft de gemeente een aanvraag ontvangen voor een omgevingsvergunning voor het plaatsen van een bootlift aan het water aan de achterzijde van een perceel op locatie Dorpsstraat 18, 2935 AC in Ouderkerk aan den IJssel. De aanvraag is geregistreerd onder zaaknummer SXO-2018233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1274</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274</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274</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psstraat 18, 2935 AC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274</meta:user-defined>
    <meta:user-defined meta:name="OVERHEIDop.GmbID/DC.identifier">gmb-2018-181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AC 18</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257.08 438888.17</meta:user-defined>
    <meta:user-defined meta:name="OVERHEIDop.versieInformatie"/>
  </office:meta>
</office:document-meta>
</file>