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jlkruid 2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21</text:p>
            <text:p text:style-name="common-al">Aangevraagd op 16 januari 2018</text:p>
            <text:p text:style-name="common-al">het plaatsen van een dakkapel aan de voorzijde van 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127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jlkruid 2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127</meta:user-defined>
    <meta:user-defined meta:name="OVERHEIDop.GmbID/DC.identifier">gmb-2018-18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W 20</meta:user-defined>
    <meta:user-defined meta:name="OVERHEIDop.woonplaats">Berlicum</meta:user-defined>
    <meta:user-defined meta:name="OVERHEIDop.straatnaam">Pijlkrui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62 410108</meta:user-defined>
    <meta:user-defined meta:name="OVERHEIDop.versieInformatie"/>
  </office:meta>
</office:document-meta>
</file>