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tijdelijke kistdammen en damwanden  , aan  noordzijde van het Scheu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bouwen van tijdelijke kistdammen en damwanden   </text:p>
            <text:p text:style-name="common-al">Locatie                           :  aan de noordzijde van het Scheur</text:p>
            <text:p text:style-name="common-al">Kenmerk                         :  OVXINR-5189</text:p>
            <text:p text:style-name="common-al">Type aanvraag                :  omgevingsvergunning regulier</text:p>
            <text:p text:style-name="common-al">Datum ontvangst            :  18 jul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266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6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6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tijdelijke kistdammen en damwanden  , aan  noordzijde van het Scheu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1266</meta:user-defined>
    <meta:user-defined meta:name="OVERHEIDop.GmbID/DC.identifier">gmb-2018-181266</meta:user-defined>
    <meta:user-defined meta:name="OVERHEID.TaxonomieBeleidsagenda/OVERHEID.category">Ruimte en infrastructuur | Organisatie en beleid</meta:user-defined>
    <meta:user-defined meta:name="OVERHEIDop.referentienummer">OVXINR-5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W 2</meta:user-defined>
    <meta:user-defined meta:name="OVERHEIDop.woonplaats">Vlaardingen</meta:user-defined>
    <meta:user-defined meta:name="OVERHEIDop.straatnaam">Kotte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186 435142</meta:user-defined>
    <meta:user-defined meta:name="OVERHEIDop.versieInformatie"/>
  </office:meta>
</office:document-meta>
</file>