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Witmarsum, Bewaarschoolstraat 4 het vernieuwen van het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Witmarsum, Bewaarschoolstraat 4 OV20180443 het vernieuwen van het dak (datum verzending brief / besluit: 13-8-2018) </text:p>
            <text:p text:style-name="common-al"/>
            <text:p text:style-name="common-al">Weigeringen kunnen worden ingezien op het gemeentekantoor te Sneek, Marktstraat 15.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26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6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6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Witmarsum, Bewaarschoolstraat 4 het vernieuwen van het 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264</meta:user-defined>
    <meta:user-defined meta:name="OVERHEIDop.GmbID/DC.identifier">gmb-2018-1812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N 4</meta:user-defined>
    <meta:user-defined meta:name="OVERHEIDop.woonplaats">Witmarsum</meta:user-defined>
    <meta:user-defined meta:name="OVERHEIDop.straatnaam">Bewaarschool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495 568477</meta:user-defined>
    <meta:user-defined meta:name="OVERHEIDop.versieInformatie"/>
  </office:meta>
</office:document-meta>
</file>