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mlaan 21S, 1861EE, Bergen (NH), het kappen van een eik, een  spar, een beuk en twee taxussen,   19 augustus 2018 (WABO1801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26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mlaan 21S, 1861EE, Bergen (NH), het kappen van een eik, een  spar, een beuk en twee taxussen,   19 augustus 2018 (WABO18013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263</meta:user-defined>
    <meta:user-defined meta:name="OVERHEIDop.GmbID/DC.identifier">gmb-2018-181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E 21</meta:user-defined>
    <meta:user-defined meta:name="OVERHEIDop.woonplaats">Bergen</meta:user-defined>
    <meta:user-defined meta:name="OVERHEIDop.straatnaam">Kom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50 520629</meta:user-defined>
    <meta:user-defined meta:name="OVERHEIDop.versieInformatie"/>
  </office:meta>
</office:document-meta>
</file>