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ganiseren van een kermis op het parkeerterrein, Parkeerterrein Denemarken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eerterrein Denemarkenlaan, Zoetermeer, organiseren van een kermis op het parkeerterrein, WB20180556 (ontvangen d.d. 15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5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ganiseren van een kermis op het parkeerterrein, Parkeerterrein Denemarken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59</meta:user-defined>
    <meta:user-defined meta:name="OVERHEIDop.GmbID/DC.identifier">gmb-2018-1812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WB20180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N 75</meta:user-defined>
    <meta:user-defined meta:name="OVERHEIDop.woonplaats">Zoetermeer</meta:user-defined>
    <meta:user-defined meta:name="OVERHEIDop.straatnaam">Denemark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33 453101</meta:user-defined>
    <meta:user-defined meta:name="OVERHEIDop.versieInformatie"/>
  </office:meta>
</office:document-meta>
</file>