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enstraat 10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ugustus 2018 een aanvraag omgevingsvergunning met zaaknummer <text:span text:style-name="nadrukvet">W-AOV180417 </text:span>hebben ontvangen voor het bouwen van een carport op de locatie <text:span text:style-name="nadrukvet">Polenstraat 10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25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5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5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olenstraat 10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257</meta:user-defined>
    <meta:user-defined meta:name="OVERHEIDop.GmbID/DC.identifier">gmb-2018-18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BZ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092.65 365081.4</meta:user-defined>
    <meta:user-defined meta:name="OVERHEIDop.versieInformatie"/>
  </office:meta>
</office:document-meta>
</file>