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kermis, Parkeerterrein Denemark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terrein Denemarkenlaan, Zoetermeer, handelen in strijd met regels ruimtelijke ordening voor het organiseren van een kermis, WB20180553 (ontvangen d.d. 10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5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kermis, Parkeerterrein Denemark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56</meta:user-defined>
    <meta:user-defined meta:name="OVERHEIDop.GmbID/DC.identifier">gmb-2018-181256</meta:user-defined>
    <meta:user-defined meta:name="OVERHEID.TaxonomieBeleidsagenda/OVERHEID.category">Huisvesting | Organisatie en beleid</meta:user-defined>
    <meta:user-defined meta:name="OVERHEIDop.referentienummer">WB2018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N 75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3 453101</meta:user-defined>
    <meta:user-defined meta:name="OVERHEIDop.versieInformatie"/>
  </office:meta>
</office:document-meta>
</file>