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de opslag van bouwmaterialen en het afvoeren van bouwafval, Nathaliegang 63, 2719 C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athaliegang 63, 2719 CP Zoetermeer, gebruik openbare ruimte voor de opslag van bouwmaterialen en het afvoeren van bouwafval, WB20180551 (ontvangen d.d. 14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25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5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5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de opslag van bouwmaterialen en het afvoeren van bouwafval, Nathaliegang 63, 2719 C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254</meta:user-defined>
    <meta:user-defined meta:name="OVERHEIDop.GmbID/DC.identifier">gmb-2018-181254</meta:user-defined>
    <meta:user-defined meta:name="OVERHEID.TaxonomieBeleidsagenda/OVERHEID.category">Huisvesting | Organisatie en beleid</meta:user-defined>
    <meta:user-defined meta:name="OVERHEIDop.referentienummer">WB20180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CP 63</meta:user-defined>
    <meta:user-defined meta:name="OVERHEIDop.woonplaats">Zoetermeer</meta:user-defined>
    <meta:user-defined meta:name="OVERHEIDop.straatnaam">Nathaliega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75 450814</meta:user-defined>
    <meta:user-defined meta:name="OVERHEIDop.versieInformatie"/>
  </office:meta>
</office:document-meta>
</file>