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taatsloterij - 't Plein</text:p>
      <text:section text:name="zakelijke-mededeling_id1-3-2" text:style-name="zakelijke-mededeling">
        <text:section text:name="zakelijke-mededeling-tekst_id1-3-2-1" text:style-name="zakelijke-mededeling-tekst">
          <text:section text:name="tekst_id1-3-2-1-1" text:style-name="tekst">
            <text:p text:style-name="common-al">Op 21 augustus 2018 is op grond van artikel 5:18 van de APV aan Pepperminds Nederland vergunning verleend t.b.v het innemen van een standplaats op 24 november 2018 op 't Plein t.b.v. de Staatsloterij.</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text:span text:style-name="nadrukvet">(21 sept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25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Staatsloterij - 't 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52</meta:user-defined>
    <meta:user-defined meta:name="OVERHEIDop.GmbID/DC.identifier">gmb-2018-181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