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Nieuw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veranderen bestemming industrie naar wonen, zaaknummer 156727</text:p>
            <text:p text:style-name="common-al">Voor: veranderen bestemming industrie naar wonen, datum besluit:17-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25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Nieuw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1250</meta:user-defined>
    <meta:user-defined meta:name="OVERHEIDop.GmbID/DC.identifier">gmb-2018-18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Z 24</meta:user-defined>
    <meta:user-defined meta:name="OVERHEIDop.woonplaats">Winterswijk</meta:user-defined>
    <meta:user-defined meta:name="OVERHEIDop.straatnaam">Nieuw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05 443601</meta:user-defined>
    <meta:user-defined meta:name="OVERHEIDop.versieInformatie"/>
  </office:meta>
</office:document-meta>
</file>