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en Bredeweg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een evenementenvergunning voor te houden Koningsnacht en Koningsdag op 26 en 27-04-2018 te Haastrecht op locatie Concordiaplein en Bredeweg te Haastrecht. De aanvraag is geregistreerd onder zaaknummer SXO-201802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oncordiaplein en Bredeweg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25</meta:user-defined>
    <meta:user-defined meta:name="OVERHEIDop.GmbID/DC.identifier">gmb-2018-1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B 2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26.49 445909.05</meta:user-defined>
    <meta:user-defined meta:name="OVERHEIDop.versieInformatie"/>
  </office:meta>
</office:document-meta>
</file>