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medicijnkluis op de locatie Oranje Nassauplein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augustus 2018 </text:p>
            <text:p text:style-name="common-al">Locatie: Oranje Nassauplein 28 in Eerbeek.</text:p>
            <text:p text:style-name="common-al">Voor: het plaatsen van een medicijnkluis</text:p>
            <text:p text:style-name="common-al">Activiteit(en): Bouwen van een bouwwerk (art. 2.1 lid 1 sub a Wabo)</text:p>
            <text:p text:style-name="common-al">Registratienummer: SXO-2018-076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ugustus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24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4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4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medicijnkluis op de locatie Oranje Nassauplein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245</meta:user-defined>
    <meta:user-defined meta:name="OVERHEIDop.GmbID/DC.identifier">gmb-2018-18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 28</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04 457554</meta:user-defined>
    <meta:user-defined meta:name="OVERHEIDop.versieInformatie"/>
  </office:meta>
</office:document-meta>
</file>