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renoveren woning, Sint Jozefstraat 87, 6245 L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ouwen/renoveren van de woning, gelegen op het perceel <text:span text:style-name="nadrukvet">Sint Jozefstraat 87, 6245 LM  Eijsden </text:span>(ontvangen d.d. 20 aug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3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24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4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4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/renoveren woning, Sint Jozefstraat 87, 6245 LM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41</meta:user-defined>
    <meta:user-defined meta:name="OVERHEIDop.GmbID/DC.identifier">gmb-2018-181241</meta:user-defined>
    <meta:user-defined meta:name="OVERHEID.TaxonomieBeleidsagenda/OVERHEID.category">Ruimte en infrastructuur | Organisatie en beleid</meta:user-defined>
    <meta:user-defined meta:name="OVERHEIDop.referentienummer">Z-HZ_WABO-2018-003233</meta:user-defined>
    <meta:user-defined meta:name="DCTERMS.abstract">het verbouwen/renover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M 87</meta:user-defined>
    <meta:user-defined meta:name="OVERHEIDop.woonplaats">Eijsden</meta:user-defined>
    <meta:user-defined meta:name="OVERHEIDop.straatnaam">Sint Jozef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11 311368</meta:user-defined>
    <meta:user-defined meta:name="OVERHEIDop.versieInformatie"/>
  </office:meta>
</office:document-meta>
</file>