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Autocros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augustus 2018</text:p>
            <text:p text:style-name="common-al">Locatie: Schoudermantel 25 in Bunnik</text:p>
            <text:p text:style-name="common-al">Datum en tijdstip: 25 augustus 2018 van 12.00 uur tot 20.00 uur </text:p>
            <text:p text:style-name="common-al">Zaaknummer: 622147</text:p>
            <text:p text:style-name="common-al">Bestuursorgaan: Burgemeester </text:p>
            <text:p text:style-name="common-al">Datum verzending besluit: 20 augustus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123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3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3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de Autocros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36</meta:user-defined>
    <meta:user-defined meta:name="OVERHEIDop.GmbID/DC.identifier">gmb-2018-181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25</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25 452717</meta:user-defined>
    <meta:user-defined meta:name="OVERHEIDop.versieInformatie"/>
  </office:meta>
</office:document-meta>
</file>