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et Arsenaal: Ontheffing geluidshinder</text:p>
      <text:section text:name="zakelijke-mededeling_id1-3-2" text:style-name="zakelijke-mededeling">
        <text:section text:name="zakelijke-mededeling-tekst_id1-3-2-1" text:style-name="zakelijke-mededeling-tekst">
          <text:section text:name="tekst_id1-3-2-1-1" text:style-name="tekst">
            <text:p text:style-name="common-al">Aanvulling op de eerder verleende evenementenvergunning van d.d. 18 juli 2018 met kenmerk 1924-2018:204724.</text:p>
            <text:p text:style-name="common-al"/>
            <text:p text:style-name="common-al">Het college van burgemeester en wethouders van Coevorden maakt bekend dat er op grond van artikel 4:6 lid 2 van de Algemene plaatselijke verordening Coevorden 2017 ontheffing verleend is van het in artikel 4:6 lid 1 genoemde verbod om buiten een inrichting in de zin van de Wet milieubeheer of het Besluit toestellen of geluidsapparaten in werking te hebben of handelingen te verrichten op een zodanige wijze dat voor een omwonende of voor de omgeving geluidhinder wordt veroorzaakt.</text:p>
            <text:p text:style-name="common-al"/>
            <text:p text:style-name="common-al">Er zullen op vrijdag 24 augustus 2018 om 20:00 uur in verband met Garnizoensdag saluutschoten door middel van historische kanonnen en zwartkruitgeweren afgevuurd worden.</text:p>
            <text:p text:style-name="common-al"/>
            <text:p text:style-name="common-al">De gestelde voorschriften in de eerder verleende evenementenvergunning blijven volledig van kracht en zijn ook van toepassing op het lossen van het kanonschot op vrijdag 24 augustus 2018.</text:p>
            <text:p text:style-name="common-al"/>
            <text:p text:style-name="common-al">Verzonden op 20 augustus 2018</text:p>
            <text:p text:style-name="common-al"/>
            <text:p text:style-name="common-al">Kenmerk 1924-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21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1233</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233</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233</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Het Arsenaal: Ontheffing geluidshi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233</meta:user-defined>
    <meta:user-defined meta:name="OVERHEIDop.GmbID/DC.identifier">gmb-2018-1812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JT 22</meta:user-defined>
    <meta:user-defined meta:name="OVERHEIDop.woonplaats">Coevorden</meta:user-defined>
    <meta:user-defined meta:name="OVERHEIDop.straatnaam">Arsenaa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761 520157</meta:user-defined>
    <meta:user-defined meta:name="OVERHEIDop.versieInformatie"/>
  </office:meta>
</office:document-meta>
</file>