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afvalcontainer, Du Meelaan 420, 2722 Z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u Meelaan 420, 2722 ZJ Zoetermeer, gebruik openbare ruimte voor het plaatsen van een afvalcontainer, WB20180552 (ontvangen d.d. 14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22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2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2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het plaatsen van een afvalcontainer, Du Meelaan 420, 2722 Z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26</meta:user-defined>
    <meta:user-defined meta:name="OVERHEIDop.GmbID/DC.identifier">gmb-2018-181226</meta:user-defined>
    <meta:user-defined meta:name="OVERHEID.TaxonomieBeleidsagenda/OVERHEID.category">Ruimte en infrastructuur | Organisatie en beleid</meta:user-defined>
    <meta:user-defined meta:name="OVERHEIDop.referentienummer">WB20180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ZK 476</meta:user-defined>
    <meta:user-defined meta:name="OVERHEIDop.woonplaats">Zoetermeer</meta:user-defined>
    <meta:user-defined meta:name="OVERHEIDop.straatnaam">Du Me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04 452813</meta:user-defined>
    <meta:user-defined meta:name="OVERHEIDop.versieInformatie"/>
  </office:meta>
</office:document-meta>
</file>