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Ath Bonninghaleane 10 het plaatsen van een kozijn 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Ath Bonninghaleane 10 OV20180573 het plaatsen van een kozijn en tuinhuisje (datum verzending brief / besluit: 17-8-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2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Ath Bonninghaleane 10 het plaatsen van een kozijn en tuin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25</meta:user-defined>
    <meta:user-defined meta:name="OVERHEIDop.GmbID/DC.identifier">gmb-2018-181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CD 10</meta:user-defined>
    <meta:user-defined meta:name="OVERHEIDop.woonplaats">Sneek</meta:user-defined>
    <meta:user-defined meta:name="OVERHEIDop.straatnaam">Ath Bonningh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235 561286</meta:user-defined>
    <meta:user-defined meta:name="OVERHEIDop.versieInformatie"/>
  </office:meta>
</office:document-meta>
</file>