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9 in Soest</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gemeente een aanvraag ontvangen voor een omgevingsvergunning voor het uitbreiden woonhuis en plaatsen kap op berging op locatie Vinkenweg 9 in Soest. De aanvraag is geregistreerd onder zaaknummer OV-2018-041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22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2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2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nkenweg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24</meta:user-defined>
    <meta:user-defined meta:name="OVERHEIDop.GmbID/DC.identifier">gmb-2018-18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E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27.11 466095.87</meta:user-defined>
    <meta:user-defined meta:name="OVERHEIDop.versieInformatie"/>
  </office:meta>
</office:document-meta>
</file>