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oofden 86 het plaatsen van een berging/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Hoofden 86 OV20180509 het plaatsen van een berging/overkapping (datum verzending brief / besluit: 13-8-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2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Hoofden 86 het plaatsen van een berging/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21</meta:user-defined>
    <meta:user-defined meta:name="OVERHEIDop.GmbID/DC.identifier">gmb-2018-181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K 94</meta:user-defined>
    <meta:user-defined meta:name="OVERHEIDop.woonplaats">Sneek</meta:user-defined>
    <meta:user-defined meta:name="OVERHEIDop.straatnaam">Hoofd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83 561155</meta:user-defined>
    <meta:user-defined meta:name="OVERHEIDop.versieInformatie"/>
  </office:meta>
</office:document-meta>
</file>