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sloopmelding, voor de Tuinstraat 55 en 57 te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3 juli 2018 een sloopmelding ingediend voor:</text:p>
            <text:p text:style-name="common-al">Status: melding</text:p>
            <text:p text:style-name="common-al">Locatie: Tuinstraat 55 en 57 te Brummen</text:p>
            <text:p text:style-name="common-al">Voor: Het saneren van asbesthoudend dakbeschot uit 2 woningen en een schuur aan de Tuinstraat 55 en 57 te Brummen</text:p>
            <text:p text:style-name="common-al">Zaakdossier: DOS-2018-069947</text:p>
            <text:p text:style-name="common-al">
            <text:span text:style-name="nadrukvet">Inzien melding</text:span>
          </text:p>
            <text:p text:style-name="common-al">De melding en de bijbehorende stukken kunnen op afspraak worden ingezien in het gemeentehuis van Brummen. Zie voor het maken van een afspraak www.brummen.nl.</text:p>
            <text:p text:style-name="common-al">
            <text:span text:style-name="nadrukvet">Inlichtingen</text:span>
          </text:p>
            <text:p text:style-name="common-al">Voor inlichtingen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9 augustus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81217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1217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sloopmelding, voor de Tuinstraat 55 en 57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1217</meta:user-defined>
    <meta:user-defined meta:name="OVERHEIDop.GmbID/DC.identifier">gmb-2018-181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BH 55</meta:user-defined>
    <meta:user-defined meta:name="OVERHEIDop.woonplaats">Brumm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417 455675</meta:user-defined>
    <meta:user-defined meta:name="OVERHEIDop.versieInformatie"/>
  </office:meta>
</office:document-meta>
</file>