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innaard, Sassingawei 15 het milieuneutraal wijzigen van de inrichting en het vergroten van de vergistingssi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 bekend dat zij de volgende aanvraag voor een omgevingsvergunning hebben ingetrokken:</text:p>
            <text:p text:style-name="common-al"/>
            <text:p text:style-name="common-al">Hinnaard, Sassingawei 15 OV20180389 het milieuneutraal wijzigen van de inrichting en het vergroten van de vergistingssilo (datum verzending brief / besluit: 17-8-2018) </text:p>
            <text:p text:style-name="common-al"/>
            <text:p text:style-name="last-al">De aanvraag is ingetrokken. Tegen deze mededeling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81216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6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Hinnaard, Sassingawei 15 het milieuneutraal wijzigen van de inrichting en het vergroten van de vergistings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216</meta:user-defined>
    <meta:user-defined meta:name="OVERHEIDop.GmbID/DC.identifier">gmb-2018-1812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844KS 15</meta:user-defined>
    <meta:user-defined meta:name="OVERHEIDop.woonplaats">Hinnaard</meta:user-defined>
    <meta:user-defined meta:name="OVERHEIDop.straatnaam">Sassingawei</meta:user-defined>
    <meta:user-defined meta:name="OVERHEIDgvop.Informatietype/DC.type">Beschikkingen | afhandeling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1099 570185</meta:user-defined>
    <meta:user-defined meta:name="OVERHEIDop.versieInformatie"/>
  </office:meta>
</office:document-meta>
</file>