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organiseren van de Klencke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Klenckeloop te Oosterhesselen op zaterdag 15 september 2018 van 13.00 uur tot 16.30 uur.</text:p>
            <text:p text:style-name="common-al"/>
            <text:p text:style-name="common-al">Tevens is er toestemming verleend voor het tijdelijk plaatsen van 2 pagodetenten met elk een afmeting van 6x3x2,5 m.</text:p>
            <text:p text:style-name="common-al"/>
            <text:p text:style-name="common-al">Verkeersmaatregel:</text:p>
            <text:p text:style-name="common-al">Ten behoeve van het evenement zal van 13.00 tot 18.00 uur op grond van de Wegenverkeerswet 1994 de te lopen ronde worden afgesloten voor het doorgaande verkeer. De volgende wegen worden afgesloten voor het doorgaande verkeer: Edveensweg, Bergakkers, Witte Zand, Hooiweg, Oude Tolhuisweg, fietspad Klenkerweg, Edveensweg. De omleiding dient voorzien te zijn van duidelijke bebording. Daarnaast zal in verband met het opbouwen van het evenement de hoek van de Edveensweg en Bergakkers worden afgesloten voor het doorgaande verkeer vanaf 09.00 uur. </text:p>
            <text:p text:style-name="common-al"/>
            <text:p text:style-name="common-al">Verzonden op 20 augustus 2018</text:p>
            <text:p text:style-name="common-al"/>
            <text:p text:style-name="common-al">Kenmerk 1935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augustus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2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voor het organiseren van de Klencke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12</meta:user-defined>
    <meta:user-defined meta:name="OVERHEIDop.GmbID/DC.identifier">gmb-2018-181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N 32</meta:user-defined>
    <meta:user-defined meta:name="OVERHEIDop.woonplaats">Oosterhesselen</meta:user-defined>
    <meta:user-defined meta:name="OVERHEIDop.straatnaam">Edveen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41 530904</meta:user-defined>
    <meta:user-defined meta:name="OVERHEIDop.versieInformatie"/>
  </office:meta>
</office:document-meta>
</file>